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Vismarkt 1, vervangen van dakkapellen van de zijgevels</text:p>
            <text:p text:style-name="common-al"/>
            <text:p text:style-name="common-al">Ingediend op 2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5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51</meta:user-defined>
    <meta:user-defined meta:name="OVERHEIDop.GmbID/DC.identifier">gmb-2018-4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X 1</meta:user-defined>
    <meta:user-defined meta:name="OVERHEIDop.woonplaats">Hoor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7 516796</meta:user-defined>
    <meta:user-defined meta:name="OVERHEIDop.versieInformatie"/>
  </office:meta>
</office:document-meta>
</file>