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insedijk 33, 2851 LB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18 een besluit genomen op de uitgebreide aanvraag met zaaknummer SXO-20171776 voor een omgevingsvergunning voor het veranderen van een rundveehouderij meteenschapen- en paardenhouderij op locatie Steinsedijk 33, 2851 LB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750</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50</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50</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einsedijk 33, 2851 LB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750</meta:user-defined>
    <meta:user-defined meta:name="OVERHEIDop.GmbID/DC.identifier">gmb-2018-40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LB 3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605.5 446401.5</meta:user-defined>
    <meta:user-defined meta:name="OVERHEIDop.versieInformatie"/>
  </office:meta>
</office:document-meta>
</file>