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Wolfeynde 6-6e 6191 EB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feynde 6-6<text:span text:style-name="sup">e</text:span>, 6191 EB, te Beek, het verbouwen van de voormalige sigarenfabriek Hennekens tot 6 appartementen (Ingediend 9 februari 2018, zaaknummer 201802005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74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4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4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Wolfeynde 6-6e 6191 EB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0744</meta:user-defined>
    <meta:user-defined meta:name="OVERHEIDop.GmbID/DC.identifier">gmb-2018-40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EB 6b</meta:user-defined>
    <meta:user-defined meta:name="OVERHEIDop.woonplaats">Beek</meta:user-defined>
    <meta:user-defined meta:name="OVERHEIDop.straatnaam">Wolfeynde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82 327928</meta:user-defined>
    <meta:user-defined meta:name="OVERHEIDop.versieInformatie"/>
  </office:meta>
</office:document-meta>
</file>