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summerstraat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februari 2018 heeft de gemeente een aanvraag ontvangen voor het kappen van twee Gleditias op het zijerf van het perceel op locatie Bussummerstraat 2 te Naarden. De aanvraag is geregistreerd onder zaaknummer HZ_WABO-18-032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common-al">Openingstijden balie Vergunningen, Toezicht en Handhaving: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74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4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4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ssummerstraat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41</meta:user-defined>
    <meta:user-defined meta:name="OVERHEIDop.GmbID/DC.identifier">gmb-2018-40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PM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26.21 478638.85</meta:user-defined>
    <meta:user-defined meta:name="OVERHEIDop.versieInformatie"/>
  </office:meta>
</office:document-meta>
</file>