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bomen Middelburgsestraat 22 t-m 110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kappen van bomen op het gedeelte van Middelburgsestraat 22 t/m 110a in Oost-Souburg (12-12-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074</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4</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74</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ppen bomen Middelburgsestraat 22 t-m 110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074</meta:user-defined>
    <meta:user-defined meta:name="OVERHEIDop.GmbID/DC.identifier">gmb-2018-40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NV 30</meta:user-defined>
    <meta:user-defined meta:name="OVERHEIDop.woonplaats">Oost-Souburg</meta:user-defined>
    <meta:user-defined meta:name="OVERHEIDop.straatnaam">Middelburgse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1268 387928</meta:user-defined>
    <meta:user-defined meta:name="OVERHEIDop.versieInformatie"/>
  </office:meta>
</office:document-meta>
</file>