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bedrijfsgebouw  Molenvliet 36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7922</text:p>
            <text:p text:style-name="common-al">Voor   : nieuw bedrijfsgebouw</text:p>
            <text:p text:style-name="common-al">Locatie   : Molenvliet 36 (3961 MT) Wijk bij Duurstede</text:p>
            <text:p text:style-name="common-al">Verzenddatum : 8 februari 2018</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1-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73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3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3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 bedrijfsgebouw  Molenvliet 36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33</meta:user-defined>
    <meta:user-defined meta:name="OVERHEIDop.GmbID/DC.identifier">gmb-2018-40733</meta:user-defined>
    <meta:user-defined meta:name="OVERHEID.TaxonomieBeleidsagenda/OVERHEID.category">Bestuur | Organisatie en beleid</meta:user-defined>
    <meta:user-defined meta:name="OVERHEIDop.referentienummer">2018-083</meta:user-defined>
    <meta:user-defined meta:name="DCTERMS.abstract">Nieuw bedrijfsgebouw Molenvliet 36 in Wijk bij Duurstede. Gepubliceerd op de gemeentepagina d.d. 21-02-2018 in de Wijkse Courant en 't Groentje.</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T</meta:user-defined>
    <meta:user-defined meta:name="OVERHEIDop.woonplaats">Wijk bij Duurstede</meta:user-defined>
    <meta:user-defined meta:name="OVERHEIDop.straatnaam">Molenvlie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888 442592</meta:user-defined>
    <meta:user-defined meta:name="OVERHEIDop.versieInformatie"/>
  </office:meta>
</office:document-meta>
</file>