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noveren van de woning op de locatie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februari 2018</text:p>
            <text:p text:style-name="common-al">Locatie: Burgemeester de Wijslaan 16 in Brummen</text:p>
            <text:p text:style-name="common-al">Voor: het renoveren van de woning</text:p>
            <text:p text:style-name="common-al">Activiteit(en): Bouw, Monument</text:p>
            <text:p text:style-name="common-al">Registratienummer: SXO-2018-019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7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noveren van de woning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732</meta:user-defined>
    <meta:user-defined meta:name="OVERHEIDop.GmbID/DC.identifier">gmb-2018-4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meta:user-defined>
    <meta:user-defined meta:name="OVERHEIDop.woonplaats">Brummen</meta:user-defined>
    <meta:user-defined meta:name="OVERHEIDop.straatnaam">Burgemeester de Wij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30 456036</meta:user-defined>
    <meta:user-defined meta:name="OVERHEIDop.versieInformatie"/>
  </office:meta>
</office:document-meta>
</file>