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64, 4631 RB Hoogerheide</text:p>
            <text:p text:style-name="common-al"> Het wijzigen van kantoorbestemming naar wonen</text:p>
            <text:p text:style-name="last-al">Ontvangen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28</meta:user-defined>
    <meta:user-defined meta:name="OVERHEIDop.GmbID/DC.identifier">gmb-2018-40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64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038</meta:user-defined>
    <meta:user-defined meta:name="OVERHEIDop.versieInformatie"/>
  </office:meta>
</office:document-meta>
</file>