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emkolkweg 15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7 februari 2018</text:p>
            <text:p text:style-name="common-al">Activiteit:  het aanleggen van een buitenrijbak</text:p>
            <text:p text:style-name="common-al">WABO-Wabonummer: OV 525295</text:p>
            <text:p text:style-name="common-al">Datum ontvangst aanvraag: 22 februar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072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2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2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eemkolkweg 15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27</meta:user-defined>
    <meta:user-defined meta:name="OVERHEIDop.GmbID/DC.identifier">gmb-2018-4072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L 15</meta:user-defined>
    <meta:user-defined meta:name="OVERHEIDop.woonplaats">Werkhoven</meta:user-defined>
    <meta:user-defined meta:name="OVERHEIDop.straatnaam">Leemkolk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6169 447293</meta:user-defined>
    <meta:user-defined meta:name="OVERHEIDop.versieInformatie"/>
  </office:meta>
</office:document-meta>
</file>