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rijden met een geluidswagen ter promotie van de PvdA</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er ontheffing, van het verbod om buiten een inrichting in de zin van de Wet Milieubeheer of het Activiteitenbesluit milieubeheer toestellen of geluidsapparaten in werking te hebben, verleend is op dinsdag 20 maart 2018 tussen 11 :00 en 18:00 uur om met een geluidswagen door de gemeente Coevorden te rijden in het kader van de gemeenteraadsverkiezingen op 21 maart 2018.</text:p>
            <text:p text:style-name="common-al">De route van de geluidswagen binnen de bebouwde kom in de woonwijken van de dorpen en de stad Coevorden is als volgt: Dalen, Wachtum, Oosterhesselen, Zweeloo/Aaiden, Schoonoord, Noord Sleen, Sleen, Erm, Geesbrug, Dalerpeel en in Coevorden de wijken: Ballast, Tuindorp, Lootuinen, Poppenhare, Binnenvree, Buitenvree,Ossehaar, Pikveld en Heege.</text:p>
            <text:p text:style-name="common-al"/>
            <text:p text:style-name="common-al">Ontvangen: 30 januari 2018</text:p>
            <text:p text:style-name="common-al"/>
            <text:p text:style-name="common-al">Kenmerk: Zaak 3019-2018</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23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72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2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2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rijden met een geluidswagen ter promotie van de Pv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26</meta:user-defined>
    <meta:user-defined meta:name="OVERHEIDop.GmbID/DC.identifier">gmb-2018-40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