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427463 - Dijkstraat 13 te Weur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uitbreiding en verbouwing van het woonhuis</text:p>
            <text:p text:style-name="tussenkopcur">Locatie : Dijkstraat 13 te Weurt</text:p>
            <text:p text:style-name="tussenkopcur">Datum besluit : 23-02-2018</text:p>
            <text:p text:style-name="tussenkopcur">Zaaknummer ODRN: W.Z17.107510.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0724</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724</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724</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427463 - Dijkstraat 13 te Weu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724</meta:user-defined>
    <meta:user-defined meta:name="OVERHEIDop.GmbID/DC.identifier">gmb-2018-4072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ZG 13</meta:user-defined>
    <meta:user-defined meta:name="OVERHEIDop.woonplaats">Weurt</meta:user-defined>
    <meta:user-defined meta:name="OVERHEIDop.straatnaam">Dijk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4808 430176</meta:user-defined>
    <meta:user-defined meta:name="OVERHEIDop.versieInformatie"/>
  </office:meta>
</office:document-meta>
</file>