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emberg 8, 4641 TB Ossendrecht </text:p>
            <text:p text:style-name="common-al">Het realiseren van een gastenverblijf en ergotherapiepraktijk  </text:p>
            <text:p text:style-name="last-al">Ontvangen 28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Leember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22</meta:user-defined>
    <meta:user-defined meta:name="OVERHEIDop.GmbID/DC.identifier">gmb-2018-40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8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30 378477</meta:user-defined>
    <meta:user-defined meta:name="OVERHEIDop.versieInformatie"/>
  </office:meta>
</office:document-meta>
</file>