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ycloMedia maakt foto’s in de gemeente Leek</text:p>
      <text:section text:name="zakelijke-mededeling_id1-3-2" text:style-name="zakelijke-mededeling">
        <text:section text:name="zakelijke-mededeling-tekst_id1-3-2-1" text:style-name="zakelijke-mededeling-tekst">
          <text:section text:name="tekst_id1-3-2-1-1" text:style-name="tekst">
            <text:p text:style-name="common-al">Met speciaal uitgeruste voertuigen maakt  CycloMedia 360 graden-panoramafoto’s vanaf de openbare weg in de periode  van begin maart tot en met medio april 2018</text:p>
            <text:p text:style-name="common-al">De foto’s worden door de gemeente Leek gebruikt  voor bijvoorbeeld inspectie en beheer van de openbare ruimte, visuele  ondersteuning bij de implementatie van wetgeving, handhaving van  openbare orde en veiligheid en ontwikkeling van ruimtelijke plannen.</text:p>
            <text:p text:style-name="common-al">De opnamen worden uitsluitend ingezet voor publieke of private  activiteiten en worden onder stringente voorwaarden ter beschikking  gesteld. De opnamen worden niet op internet gepubliceerd of anderszins  openbaar gemaakt. CycloMedia heeft haar activiteiten aangemeld bij de  Autoriteit Persoonsgegevens.</text:p>
            <text:p text:style-name="common-al">Voor vragen of het aantekenen van bezwaar kunt u contact opnemen met  CycloMedia Technology B.V., Postbus 2201, 5300 CE Zaltbommel, Nederland.</text:p>
            <text:p text:style-name="last-al">Meer informatie op d<text:a xlink:href="https://www.cyclomedia.com/nl" xlink:type="simple">e website van Cyclomedia.</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407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ycloMedia maakt foto’s in de gemeente L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072</meta:user-defined>
    <meta:user-defined meta:name="OVERHEIDop.GmbID/DC.identifier">gmb-2018-4072</meta:user-defined>
    <meta:user-defined meta:name="OVERHEID.TaxonomieBeleidsagenda/OVERHEID.category">Ruimte en infrastruc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