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, Aalden, Coevorden: voor het organiseren van campagne-activiteiten van de Pv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er een melding is binnengekomen voor het organiseren van een klein evenement zoals genoemd in artikel 2:24 lid 3 van de Algemene plaatselijke verordening Coevorden 2017.</text:p>
            <text:p text:style-name="common-al">Het betreft campagne-activiteiten voor de raadsverkiezingen op 21 maart 2018. De verkiezingsactiviteiten zullen begeleid worden door een foodtruck van waaruit koffie, soep en hotdogs zullen worden uitgedeeld.</text:p>
            <text:p text:style-name="common-al">De activiteiten zullen plaatsvinden op de volgende locaties en tijdstippen: </text:p>
            <text:p text:style-name="common-al">10 maart 2018 van 10:00 tot 12:00 uur op parkeerterrein achter COOP supermarkt te</text:p>
            <text:p text:style-name="common-al">Schoonoord.</text:p>
            <text:p text:style-name="common-al">10 maart 2018 van 12:00 tot 14:00 uur op het plein voor de Korenhof aan de Aelderstraat te</text:p>
            <text:p text:style-name="common-al">Aalden.</text:p>
            <text:p text:style-name="common-al">10 maart 2018 van 14:00 tot 16:30 uur nabij de verhoging op de Markt te Coevorden.</text:p>
            <text:p text:style-name="common-al"/>
            <text:p text:style-name="common-al">Ontvangen 29 januari 2018</text:p>
            <text:p text:style-name="common-al"/>
            <text:p text:style-name="common-al">Kenmerk 2659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3 februari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0719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1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1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, Aalden, Coevorden: voor het organiseren van campagne-activiteiten van de Pv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719</meta:user-defined>
    <meta:user-defined meta:name="OVERHEIDop.GmbID/DC.identifier">gmb-2018-407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.PostcodeHuisnummer/OVERHEIDop.postcodeHuisnummer">7848CM 44</meta:user-defined>
    <meta:user-defined meta:name="OVERHEIDop.woonplaats">Schoonoord</meta:user-defined>
    <meta:user-defined meta:name="OVERHEIDop.straatnaam">Scheerturfstraat</meta:user-defined>
    <meta:user-defined meta:name="OVERHEID.PostcodeHuisnummer/OVERHEIDop.postcodeHuisnummer">7854RZ 3</meta:user-defined>
    <meta:user-defined meta:name="OVERHEIDop.woonplaats">Aalden</meta:user-defined>
    <meta:user-defined meta:name="OVERHEIDop.straatnaam">Aelderhof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.EPSG28992/DC.spatial">246980 541071</meta:user-defined>
    <meta:user-defined meta:name="OVERHEID.EPSG28992/DC.spatial">245092 534537</meta:user-defined>
    <meta:user-defined meta:name="OVERHEIDop.versieInformatie"/>
  </office:meta>
</office:document-meta>
</file>