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95223 - Kling 2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uitbreiden van bestaande schuur</text:p>
            <text:p text:style-name="tussenkopcur">Locatie : Kling 23 te Beuningen Gld</text:p>
            <text:p text:style-name="tussenkopcur">Datum besluit : 23-02-2018</text:p>
            <text:p text:style-name="tussenkopcur">Zaaknummer ODRN: W.Z18.10061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71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1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1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95223 - Kling 2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18</meta:user-defined>
    <meta:user-defined meta:name="OVERHEIDop.GmbID/DC.identifier">gmb-2018-407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HS 23</meta:user-defined>
    <meta:user-defined meta:name="OVERHEIDop.woonplaats">Beuningen Gld</meta:user-defined>
    <meta:user-defined meta:name="OVERHEIDop.straatnaam">Klin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142 430420</meta:user-defined>
    <meta:user-defined meta:name="OVERHEIDop.versieInformatie"/>
  </office:meta>
</office:document-meta>
</file>