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alloween Julian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alloween Julianatoren</text:p>
            <text:p text:style-name="common-al">Locatie: 	Amersfoortseweg 35 in Apeldoorn</text:p>
            <text:p text:style-name="last-al">Datum evenement:	13 t/m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1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alloween Juliana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17</meta:user-defined>
    <meta:user-defined meta:name="OVERHEIDop.GmbID/DC.identifier">gmb-2018-40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76 471217</meta:user-defined>
    <meta:user-defined meta:name="OVERHEIDop.versieInformatie"/>
  </office:meta>
</office:document-meta>
</file>