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, Apeldoorn, het houden van een culturele markt "Worldproef 2018" en een tijdelijke wegaf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februari 2018</text:p>
            <text:p text:style-name="common-al">Wabonummer: D18/0175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1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, Apeldoorn, het houden van een culturele markt "Worldproef 2018" en een tijdelijke wegafze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15</meta:user-defined>
    <meta:user-defined meta:name="OVERHEIDop.GmbID/DC.identifier">gmb-2018-40715</meta:user-defined>
    <meta:user-defined meta:name="OVERHEID.TaxonomieBeleidsagenda/OVERHEID.category">Ruimte en infrastructuur | Organisatie en beleid</meta:user-defined>
    <meta:user-defined meta:name="OVERHEIDop.referentienummer">D18/017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B 33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1541</meta:user-defined>
    <meta:user-defined meta:name="OVERHEID.EPSG28992/DC.spatial">194160 470206</meta:user-defined>
    <meta:user-defined meta:name="OVERHEIDop.versieInformatie"/>
  </office:meta>
</office:document-meta>
</file>