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West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Westerstraat 24, 4635 CW Huijbergen </text:p>
            <text:p text:style-name="common-al">Het vellen van 1 eikenboom  </text:p>
            <text:p text:style-name="common-al">Verzonden 16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West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13</meta:user-defined>
    <meta:user-defined meta:name="OVERHEIDop.GmbID/DC.identifier">gmb-2018-40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W 24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11 382747</meta:user-defined>
    <meta:user-defined meta:name="OVERHEIDop.versieInformatie"/>
  </office:meta>
</office:document-meta>
</file>