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Callistusplein 9-9a, 6191 GN en Laurentiusstraat 44b, 6191 EV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llistusplein 9-9a, 6191 GN en Laurentiusstraat 44b 6191 EV te Beek, het brandveilig gebruik van het Multifunctioneel Centrum Neerbeek (Ingediend 21 februari 2018, zaaknummer 201802012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71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Callistusplein 9-9a, 6191 GN en Laurentiusstraat 44b, 6191 EV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0711</meta:user-defined>
    <meta:user-defined meta:name="OVERHEIDop.GmbID/DC.identifier">gmb-2018-40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N 9</meta:user-defined>
    <meta:user-defined meta:name="OVERHEIDop.woonplaats">Beek</meta:user-defined>
    <meta:user-defined meta:name="OVERHEIDop.straatnaam">Callistusplei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045 329228</meta:user-defined>
    <meta:user-defined meta:name="OVERHEIDop.versieInformatie"/>
  </office:meta>
</office:document-meta>
</file>