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Brijderloop 2018, start/finish bij atletiekvereniging Hylas in Alkmaar op zondag 25 maart 2018, verzenddatum besluit 4 januari 2018 (APV17/0100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7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evenementenvergunning Brijderloop 2018, start/finish bij atletiekvereniging Hylas in Alkmaar op zondag 25 maart 2018, verzenddatum besluit 4 januari 2018 (APV17/010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4071</meta:user-defined>
    <meta:user-defined meta:name="OVERHEIDop.GmbID/DC.identifier">gmb-2018-40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17DA 4</meta:user-defined>
    <meta:user-defined meta:name="OVERHEIDop.woonplaats">Alkmaar</meta:user-defined>
    <meta:user-defined meta:name="OVERHEIDop.straatnaam">Havingha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11064 518132</meta:user-defined>
    <meta:user-defined meta:name="OVERHEIDop.versieInformatie"/>
  </office:meta>
</office:document-meta>
</file>