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Anemoonweg 20 te Paterswolde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Anemoonweg 20 te Paterswolde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23-02-2018</text:span>
          </text:p>
            <text:p text:style-name="common-al">
            <text:span text:style-name="nadrukvet">Kenmerk :</text:span> WABO-20180199</text:p>
            <text:p text:style-name="common-al"/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0709</text:span><text:line-break/><text:date style:data-style-name="dag" text:fixed="true" text:date-value="2018-02-27"/><text:line-break/><text:date style:data-style-name="jaar" text:fixed="true" text:date-value="2018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0709</text:span><text:date style:data-style-name="nicedate" text:fixed="true" text:date-value="2018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0709</text:span><text:date style:data-style-name="nicedate" text:fixed="true" text:date-value="2018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Anemoonweg 20 te Paterswolde; het verwijderen va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7</meta:user-defined>
    <meta:user-defined meta:name="OVERHEIDop.publicationIssue">40709</meta:user-defined>
    <meta:user-defined meta:name="OVERHEIDop.GmbID/DC.identifier">gmb-2018-4070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5HE 20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3496 573636</meta:user-defined>
    <meta:user-defined meta:name="OVERHEID.EPSG28992/DC.spatial">233483.12 573635.62</meta:user-defined>
    <meta:user-defined meta:name="OVERHEIDop.versieInformatie"/>
  </office:meta>
</office:document-meta>
</file>