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Logeerhuis van Sint Nicol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logeerhuis van Sint Nicolaas</text:p>
            <text:p text:style-name="common-al">Locatie: 	Woldhuis 11 in Apeldoorn</text:p>
            <text:p text:style-name="last-al">Datum evenement:	24 en 25 nov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699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699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699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Logeerhuis van Sint Nicola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40699</meta:user-defined>
    <meta:user-defined meta:name="OVERHEIDop.GmbID/DC.identifier">gmb-2018-4069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WN 11</meta:user-defined>
    <meta:user-defined meta:name="OVERHEIDop.woonplaats">Apeldoorn</meta:user-defined>
    <meta:user-defined meta:name="OVERHEIDop.straatnaam">Het Woldhuis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9128 468947</meta:user-defined>
    <meta:user-defined meta:name="OVERHEIDop.versieInformatie"/>
  </office:meta>
</office:document-meta>
</file>