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e Tiny House Nederland Jambo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iny house Nederland jamboree</text:p>
            <text:p text:style-name="common-al">Locatie: 	Terrein Zwitsal (hal 14 en park) in Apeldoorn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9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e Tiny House Nederland Jambo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97</meta:user-defined>
    <meta:user-defined meta:name="OVERHEIDop.GmbID/DC.identifier">gmb-2018-40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5 470921</meta:user-defined>
    <meta:user-defined meta:name="OVERHEIDop.versieInformatie"/>
  </office:meta>
</office:document-meta>
</file>