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65329 - Erlecomsedam 84 te Erlec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 varkensschuur naar stallingsruimten</text:p>
            <text:p text:style-name="tussenkopcur">Locatie : Erlecomsedam 84 te Erlecom</text:p>
            <text:p text:style-name="tussenkopcur">Datum besluit : 23-02-2018</text:p>
            <text:p text:style-name="tussenkopcur">Zaaknummer ODRN: W.Z17.1084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9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9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9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65329 - Erlecomsedam 84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96</meta:user-defined>
    <meta:user-defined meta:name="OVERHEIDop.GmbID/DC.identifier">gmb-2018-40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84</meta:user-defined>
    <meta:user-defined meta:name="OVERHEIDop.woonplaats">Erlecom</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81 429659</meta:user-defined>
    <meta:user-defined meta:name="OVERHEIDop.versieInformatie"/>
  </office:meta>
</office:document-meta>
</file>