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Postbaan 70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Postbaan 70, 4645 RN Putte </text:p>
            <text:p text:style-name="common-al">Het verbouwen van een woning</text:p>
            <text:p text:style-name="common-al">Ontvangen 22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8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069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9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9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Postbaan 70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695</meta:user-defined>
    <meta:user-defined meta:name="OVERHEIDop.GmbID/DC.identifier">gmb-2018-40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RN 70</meta:user-defined>
    <meta:user-defined meta:name="OVERHEIDop.woonplaats">Putte</meta:user-defined>
    <meta:user-defined meta:name="OVERHEIDop.straatnaam">Postbaa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6578 375984</meta:user-defined>
    <meta:user-defined meta:name="OVERHEIDop.versieInformatie"/>
  </office:meta>
</office:document-meta>
</file>