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svuur</text:p>
            <text:p text:style-name="common-al">Locatie: 	Het Oude Veen 14 in Lieren</text:p>
            <text:p text:style-name="last-al">Datum evenement:	31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9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9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9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94</meta:user-defined>
    <meta:user-defined meta:name="OVERHEIDop.GmbID/DC.identifier">gmb-2018-406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44 463623</meta:user-defined>
    <meta:user-defined meta:name="OVERHEIDop.versieInformatie"/>
  </office:meta>
</office:document-meta>
</file>