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pirit of Wi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pirit of winter</text:p>
            <text:p text:style-name="common-al">Locatie: 	Terrein Paleis het Loo in Apeldoorn</text:p>
            <text:p text:style-name="last-al">Datum evenement:	14 t/m 18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9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9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9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pirit of Win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91</meta:user-defined>
    <meta:user-defined meta:name="OVERHEIDop.GmbID/DC.identifier">gmb-2018-406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KE 24</meta:user-defined>
    <meta:user-defined meta:name="OVERHEIDop.woonplaats">Apeldoorn</meta:user-defined>
    <meta:user-defined meta:name="OVERHEIDop.straatnaam">De Bourbo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47 471856</meta:user-defined>
    <meta:user-defined meta:name="OVERHEIDop.versieInformatie"/>
  </office:meta>
</office:document-meta>
</file>