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[Ingediende aanvraag voor een omgevingsvergunning,  vervangen van balkonhek  C.B. Kentiestraat 1 in  Cothen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Wet algemene bepalingen omgevingsrecht (Wabo)</text:p>
            <text:p text:style-name="common-al">Zaaknummer  : 29379</text:p>
            <text:p text:style-name="common-al">Voor   : vervangen van balkonhek</text:p>
            <text:p text:style-name="common-al">Locatie   : C.B. Kentiestraat 1 (3945 CB) Cothen</text:p>
            <text:p text:style-name="common-al">Datum ontvangst : 8 februari 2018</text:p>
            <text:p text:style-name="last-al">Ingediende aanvragen liggen niet ter inzage. De bijbehorende stukken kunnen later op afspraak worden ingezien, waarop een zienswijze of bezwaarschrift kan worden ingediend.]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[21-02-2018]</text:span>
            <text:span text:style-name="datum"/>
          </text:p>
          </text:section>
          <text:section text:name="ondertekening_id1-3-2-2-2">
            <text:p><text:span text:style-name="functie">[gemeente Wijk bij Duurstede]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40690</text:span><text:line-break/><text:date style:data-style-name="dag" text:fixed="true" text:date-value="2018-02-27"/><text:line-break/><text:date style:data-style-name="jaar" text:fixed="true" text:date-value="2018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690</text:span><text:date style:data-style-name="nicedate" text:fixed="true" text:date-value="2018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690</text:span><text:date style:data-style-name="nicedate" text:fixed="true" text:date-value="2018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[Ingediende aanvraag voor een omgevingsvergunning,  vervangen van balkonhek  C.B. Kentiestraat 1 in  Cothen]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7</meta:user-defined>
    <meta:user-defined meta:name="OVERHEIDop.publicationIssue">40690</meta:user-defined>
    <meta:user-defined meta:name="OVERHEIDop.GmbID/DC.identifier">gmb-2018-40690</meta:user-defined>
    <meta:user-defined meta:name="OVERHEID.TaxonomieBeleidsagenda/OVERHEID.category">Bestuur | Organisatie en beleid</meta:user-defined>
    <meta:user-defined meta:name="OVERHEIDop.referentienummer">2018-082</meta:user-defined>
    <meta:user-defined meta:name="DCTERMS.abstract">Vervangen van balkonhek C.B. Kentiestraat 1 in Cothen. Gepubliceerd op de gemeentepagina d.d. 21-02-2018 in de Wijkse Courant en 't Groentj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k bij Duurstede</meta:user-defined>
    <meta:user-defined meta:name="OVERHEID.PostcodeHuisnummer/OVERHEIDop.postcodeHuisnummer">3945CB 1</meta:user-defined>
    <meta:user-defined meta:name="OVERHEIDop.woonplaats">Cothen</meta:user-defined>
    <meta:user-defined meta:name="OVERHEIDop.straatnaam">C.B. Kentiestraat</meta:user-defined>
    <meta:user-defined meta:name="OVERHEIDgvop.Informatietype/DC.type">Beschikkingen | aanvraag</meta:user-defined>
    <meta:user-defined meta:name="OVERHEID.Gemeente/OVERHEID.authority">Wijk bij Duurstede</meta:user-defined>
    <meta:user-defined meta:name="OVERHEID.Gemeente/DCTERMS.publisher">Wijk bij Duurstede</meta:user-defined>
    <meta:user-defined meta:name="OVERHEID.EPSG28992/DC.spatial">149533 445371</meta:user-defined>
    <meta:user-defined meta:name="OVERHEIDop.versieInformatie"/>
  </office:meta>
</office:document-meta>
</file>