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, Aalden, Coevorden: voor het organiseren van een interactief straattheater/cabaret t.b.v. een campagne van de Pv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er een melding is binnengekomen voor het organiseren van een klein evenement zoals genoemd in artikel 2:24 lid 3 van de Algemene plaatselijke verordening Coevorden 2017.</text:p>
            <text:p text:style-name="common-al">Het betreft het evenement "interactief straattheater/cabaret t.b.v. een campagne van de PvdA" in het kader van de gemeenteraadsverkiezingen op 21 maart 2018 op de volgende locaties en tijdstippen:</text:p>
            <text:p text:style-name="common-al">Zaterdag 17 maart 2018 vanaf 10:00 tot 12:00 uur, groenvoorziening Scheerturfstraat Schoonoord.</text:p>
            <text:p text:style-name="common-al">Zaterdag 17 maart 2018 vanaf 12:30 tot 14:30 uur, pleintje voor de Korenhof aan de Aelderstraat te Aalden.</text:p>
            <text:p text:style-name="common-al">Zaterdag 17 maart 2018 vanaf 14:30 tot 16:30 uur, op de Markt te Coevorden.</text:p>
            <text:p text:style-name="common-al"/>
            <text:p text:style-name="common-al">Ontvangen 29 januari 2018</text:p>
            <text:p text:style-name="common-al"/>
            <text:p text:style-name="common-al">Kenmerk 2658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3 februari 2018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689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8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689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, Aalden, Coevorden: voor het organiseren van een interactief straattheater/cabaret t.b.v. een campagne van de Pv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689</meta:user-defined>
    <meta:user-defined meta:name="OVERHEIDop.GmbID/DC.identifier">gmb-2018-406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.PostcodeHuisnummer/OVERHEIDop.postcodeHuisnummer">7854RZ 9</meta:user-defined>
    <meta:user-defined meta:name="OVERHEIDop.woonplaats">Aalden</meta:user-defined>
    <meta:user-defined meta:name="OVERHEIDop.straatnaam">Aelderhof</meta:user-defined>
    <meta:user-defined meta:name="OVERHEID.PostcodeHuisnummer/OVERHEIDop.postcodeHuisnummer">7848</meta:user-defined>
    <meta:user-defined meta:name="OVERHEIDop.woonplaats">Schoonoord</meta:user-defined>
    <meta:user-defined meta:name="OVERHEIDop.straatnaam">Scheerturf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.EPSG28992/DC.spatial">245079 534502</meta:user-defined>
    <meta:user-defined meta:name="OVERHEID.EPSG28992/DC.spatial">246991 541026</meta:user-defined>
    <meta:user-defined meta:name="OVERHEIDop.versieInformatie"/>
  </office:meta>
</office:document-meta>
</file>