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informatievergaderingen gemeente Heusden 2018</text:p>
      <text:section text:name="regeling_id1-3-2" text:style-name="regeling">
        <text:section text:name="aanhef_id1-3-2-1" text:style-name="aanhef">
          <text:section text:name="preambule_id1-3-2-1-1" text:style-name="preambule">
            <text:p text:style-name="al">  </text:p>
            <text:p text:style-name="al">
            <text:span text:style-name="nadrukvet">Inhoudsopgave</text:span>
          </text:p>
            <text:p text:style-name="al">  </text:p>
            <text:p text:style-name="al">
            <text:span text:style-name="nadrukvet">HOOFDSTUK 1. ALGEMENE BEPALINGEN </text:span>
          </text:p>
            <text:p text:style-name="al">Artikel 1 Begripsbepalingen</text:p>
            <text:p text:style-name="al">Artikel 2 Instelling raadscommissies / informatievergaderingen</text:p>
            <text:p text:style-name="al">Artikel 3 Taken</text:p>
            <text:p text:style-name="al">Artikel 4 Benoeming voorzitter informatievergadering</text:p>
            <text:p text:style-name="al">Artikel 5 De voorzitter van de informatievergadering</text:p>
            <text:p text:style-name="al">Artikel 6 Spreekregels</text:p>
            <text:p text:style-name="al"> </text:p>
            <text:p text:style-name="al">
            <text:span text:style-name="nadrukvet">HOOFDSTUK 2. Vergaderingen </text:span>
          </text:p>
            <text:p text:style-name="al">Artikel 7 Vergaderingen </text:p>
            <text:p text:style-name="al"> </text:p>
            <text:p text:style-name="al">
            <text:span text:style-name="nadrukcur">Paragraaf 1. Voorbereidingen </text:span>
          </text:p>
            <text:p text:style-name="al">Artikel 8 Oproep en voorlopige agenda</text:p>
            <text:p text:style-name="al">Artikel 9 Openbare kennisgeving</text:p>
            <text:p text:style-name="al"> </text:p>
            <text:p text:style-name="al">
            <text:span text:style-name="nadrukcur">Paragraaf 2. Ter vergadering </text:span>
          </text:p>
            <text:p text:style-name="al">Artikel 10 Presentielijst</text:p>
            <text:p text:style-name="al">Artikel 11 Opening vergadering en quorum</text:p>
            <text:p text:style-name="al">Artikel 12 Verslag en besluitenlijst</text:p>
            <text:p text:style-name="al">Artikel 13 Deelname aan de beraadslaging door anderen</text:p>
            <text:p text:style-name="al">Artikel 14 Spreekrecht belanghebbenden</text:p>
            <text:p text:style-name="al">Artikel 15 Handhaving orde en schorsing</text:p>
            <text:p text:style-name="al">Artikel 16 Voorstellen van orde</text:p>
            <text:p text:style-name="al"> </text:p>
            <text:p text:style-name="al">
            <text:span text:style-name="nadrukcur">Paragraaf 3 Toehoorders en pers </text:span>
          </text:p>
            <text:p text:style-name="al">Artikel 17 Toehoorders en pers</text:p>
            <text:p text:style-name="al">Artikel 18 Geluid- en beeldregistraties</text:p>
            <text:p text:style-name="al"> </text:p>
            <text:p text:style-name="al">
            <text:span text:style-name="nadrukvet">HOOFDSTUK 3. SLOTBEPALINGEN </text:span>
          </text:p>
            <text:p text:style-name="al">Artikel 19 Inwerkingtreding en citeertitel</text:p>
            <text:p text:style-name="al"> </text:p>
            <text:p text:style-name="al">
            <text:span text:style-name="nadrukvet">TOELICHTING VERORDENING </text:span>
          </text:p>
            <text:p text:style-name="al">                  </text:p>
            <text:p text:style-name="al">
            <text:span text:style-name="nadrukvet">Hoofdstuk 1. Algemene bepalingen</text:span> </text:p>
            <text:p text:style-name="al">
            <text:span text:style-name="nadrukvet">Artikel 1. Begripsbepalingen</text:span>
          </text:p>
            <text:p text:style-name="al">In deze verordening wordt verstaan onder: </text:p>
            <text:list text:style-name="id1-3-2-1-1-40">
              <text:list-item text:style-override="id1-3-2-1-1-40-1">
                <text:number>a.</text:number>
                <text:p text:style-name="al"> informatievergadering: raadscommissie als bedoeld in artikel 82 van de Gemeentewet en de vergadering daarvan.</text:p>
              </text:list-item>
              <text:list-item text:style-override="id1-3-2-1-1-40-2">
                <text:number>b.</text:number>
                <text:p text:style-name="al">lid: lid van een informatievergadering of diens plaatsvervanger;</text:p>
              </text:list-item>
              <text:list-item text:style-override="id1-3-2-1-1-40-3">
                <text:number>c.</text:number>
                <text:p text:style-name="al">fractieondersteuner: lid van een informatievergadering, niet-zijnde raadslid;</text:p>
              </text:list-item>
              <text:list-item text:style-override="id1-3-2-1-1-40-4">
                <text:number>d.</text:number>
                <text:p text:style-name="al">voorzitter: voorzitter van een informatievergadering of diens plaatsvervanger;</text:p>
              </text:list-item>
              <text:list-item text:style-override="id1-3-2-1-1-40-5">
                <text:number>e.</text:number>
                <text:p text:style-name="al">griffier: griffier van een informatievergadering of diens plaatsvervanger;</text:p>
              </text:list-item>
              <text:list-item text:style-override="id1-3-2-1-1-40-6">
                <text:number>f.</text:number>
                <text:p text:style-name="al">college: het college van burgemeester en wethouders;</text:p>
              </text:list-item>
              <text:list-item text:style-override="id1-3-2-1-1-40-7">
                <text:number>g.</text:number>
                <text:p text:style-name="al">Presidium; de vergadering van de raadsvoorzitter en de fractievoorzitters van de in de raad vertegenwoordigende politieke groeperingen.</text:p>
              </text:list-item>
              <text:list-item text:style-override="id1-3-2-1-1-40-8">
                <text:number>h.</text:number>
                <text:p text:style-name="al">belanghebbende: degene wiens belang rechtstreeks bij een geagendeerd voorstel of onderwerp is betrokken;  </text:p>
                <text:p text:style-name="al"/>
              </text:list-item>
            </text:list>
            <text:p text:style-name="al">
            <text:span text:style-name="nadrukvet">Artikel 2. Instelling raadscommissies / informatievergaderingen</text:span>
          </text:p>
            <text:list text:style-name="id1-3-2-1-1-42">
              <text:list-item text:style-override="id1-3-2-1-1-42-1">
                <text:number>1.</text:number>
                <text:p text:style-name="al">De raad stelt op grond van artikel 82 van de Gemeentewet raadscommissies in onder de naam “informatievergaderingen".</text:p>
              </text:list-item>
              <text:list-item text:style-override="id1-3-2-1-1-42-2">
                <text:number>2.</text:number>
                <text:p text:style-name="al">Het presidium bepaalt het aantal woordvoerders per fractie in de informatievergadering.</text:p>
              </text:list-item>
              <text:list-item text:style-override="id1-3-2-1-1-42-3">
                <text:number>3.</text:number>
                <text:p text:style-name="al">De leden en de plaatsvervangende leden van de informatievergaderingen worden door de raad op voordracht van de fracties benoemd.</text:p>
              </text:list-item>
              <text:list-item text:style-override="id1-3-2-1-1-42-4">
                <text:number>4.</text:number>
                <text:p text:style-name="al">De leden en plaatsvervangende leden van de informatievergaderingen zijn raadslid of fractieondersteuner. De artikelen 10,11,12 en 13 van de Gemeentewet zijn van overeenkomstige toepassing op leden die geen raadslid zijn.</text:p>
              </text:list-item>
              <text:list-item text:style-override="id1-3-2-1-1-42-5">
                <text:number>5.</text:number>
                <text:p text:style-name="al">Een lid en plaatsvervangend lid houden op lid te zijn van een informatievergadering indien zij niet meer voldoen aan de eisen die gesteld zijn in de artikelen 10, 11, 12 en 13 van de Gemeentewet.</text:p>
              </text:list-item>
              <text:list-item text:style-override="id1-3-2-1-1-42-6">
                <text:number>6.</text:number>
                <text:p text:style-name="al">De zittingsperiode van een lid en plaatsvervangend lid eindigt in ieder geval met het einde van de zittingsperiode van de raad.</text:p>
              </text:list-item>
              <text:list-item text:style-override="id1-3-2-1-1-42-7">
                <text:number>7.</text:number>
                <text:p text:style-name="al">De raad kan een lid ontslaan op voorstel van de fractievoorzitter op wiens voordracht het lid is benoemd.</text:p>
              </text:list-item>
              <text:list-item text:style-override="id1-3-2-1-1-42-8">
                <text:number>8.</text:number>
                <text:p text:style-name="al">Een lid en een plaatsvervangend lid kunnen te allen tijde ontslag nemen. Zij doen daarvan schriftelijk mededeling aan de griffie.</text:p>
              </text:list-item>
              <text:list-item text:style-override="id1-3-2-1-1-42-9">
                <text:number>9.</text:number>
                <text:p text:style-name="al">De informatievergaderingen worden op een redelijke termijn voorafgaand aan de raadsvergadering gehouden. </text:p>
                <text:p text:style-name="al"/>
              </text:list-item>
            </text:list>
            <text:p text:style-name="al">
            <text:span text:style-name="nadrukvet">Artikel 3. Taken</text:span>
          </text:p>
            <text:list text:style-name="id1-3-2-1-1-44">
              <text:list-item text:style-override="id1-3-2-1-1-44-1">
                <text:number>a.</text:number>
                <text:p text:style-name="al">De informatievergaderingen zijn enerzijds gericht op het vergaren van alle relevante informatie die noodzakelijk is voor de verdere behandeling van een raadsvoorstel en voor besluitvorming daarover door de raad, anderzijds op een eerste uitwisseling van meningen over een te behandelen raadsvoorstel of onderwerp. Informerend en meningsvormend. Er vindt geen inhoudelijke politieke discussie plaats.</text:p>
              </text:list-item>
              <text:list-item text:style-override="id1-3-2-1-1-44-2">
                <text:number>b.</text:number>
                <text:p text:style-name="al">De geagendeerde voorstellen en onderwerpen worden gegroepeerd in maximaal drie informatievergaderingen.</text:p>
              </text:list-item>
              <text:list-item text:style-override="id1-3-2-1-1-44-3">
                <text:number>c.</text:number>
                <text:p text:style-name="al">Voor afsluiting van de behandeling van een raadsvoorstel of onderwerp beoordeelt de vergadering of voldoende informatie is vergaard voor verdere behandeling. Als is geoordeeld dat voldoende informatie is vergaard, adviseert de vergadering over de status van het raadsvoorstel of onderwerp voor behandeling in de eerstvolgende raadsvergadering: </text:p>
              </text:list-item>
            </text:list>
            <text:list text:style-name="id1-3-2-1-1-45">
              <text:list-item text:style-override="id1-3-2-1-1-45-1">
                <text:number>-</text:number>
                <text:p text:style-name="al"> plaatsing op de A-stukkenlijst; </text:p>
              </text:list-item>
              <text:list-item text:style-override="id1-3-2-1-1-45-2">
                <text:number>-</text:number>
                <text:p text:style-name="al"> plaatsing op de B-stukkenlijst.</text:p>
              </text:list-item>
            </text:list>
            <text:list text:style-name="id1-3-2-1-1-46">
              <text:list-item text:style-override="id1-3-2-1-1-46-1">
                <text:number>d.</text:number>
                <text:p text:style-name="al">Als is geoordeeld dat onvoldoende informatie is vergaard, wordt de agendacommissie verzocht het raadsvoorstel of onderwerp van de agenda van de eerstvolgende raadsvergadering te verwijderen.</text:p>
              </text:list-item>
              <text:list-item text:style-override="id1-3-2-1-1-46-2">
                <text:number>e.</text:number>
                <text:p text:style-name="al">Indien gewenst, wordt de advisering voorafgegaan door een korte onderbreking voor fractieberaad. De voorzitter sluit de behandeling van een raadsvoorstel of onderwerp af met een conclusie van het advies over de vervolgbehandeling van dat voorstel of onderwerp.</text:p>
              </text:list-item>
            </text:list>
            <text:p text:style-name="al">   </text:p>
            <text:p text:style-name="al">
            <text:span text:style-name="nadrukvet">Artikel 4. Benoeming voorzitter informatievergadering</text:span>
          </text:p>
            <text:list text:style-name="id1-3-2-1-1-49">
              <text:list-item text:style-override="id1-3-2-1-1-49-1">
                <text:number>1.</text:number>
                <text:p text:style-name="al">Het presidium benoemt uit de leden van de raad de voorzitters en plaatsvervangend voorzitter(s) van de informatievergaderingen.</text:p>
              </text:list-item>
              <text:list-item text:style-override="id1-3-2-1-1-49-2">
                <text:number>2.</text:number>
                <text:p text:style-name="al">De zittingsperiode van een voorzitter en een plaatsvervangend voorzitter eindigt aan het einde van de zittingsperiode van de raad. Daarnaast eindigt het (plaatsvervangend) voorzitterschap op het moment dat een benoemde (plaatsvervangend) voorzitter ophoudt raadslid te zijn.</text:p>
              </text:list-item>
              <text:list-item text:style-override="id1-3-2-1-1-49-3">
                <text:number>3.</text:number>
                <text:p text:style-name="al">Het presidium kan een voorzitter of plaatsvervangend voorzitter ontslaan. </text:p>
              </text:list-item>
              <text:list-item text:style-override="id1-3-2-1-1-49-4">
                <text:number>4.</text:number>
                <text:p text:style-name="al">Een voorzitter of plaatsvervangend voorzitter kan te allen tijde ontslag nemen. Hij doet daarvan schriftelijk mededeling aan het presidium. Het ontslag gaat een maand na de schriftelijke mededeling in of zoveel eerder als een opvolger is benoemd.</text:p>
              </text:list-item>
            </text:list>
            <text:p text:style-name="al"> </text:p>
            <text:p text:style-name="al">
            <text:span text:style-name="nadrukvet">Artikel 5. De voorzitter informatievergadering</text:span>
          </text:p>
            <text:list text:style-name="id1-3-2-1-1-52">
              <text:list-item text:style-override="id1-3-2-1-1-52-1">
                <text:number>1.</text:number>
                <text:p text:style-name="al">Elke informatievergadering wordt geleid door de door het presidium benoemde voorzitter. De voorzitter is geen lid van de vergadering die hij voorzit.</text:p>
              </text:list-item>
              <text:list-item text:style-override="id1-3-2-1-1-52-2">
                <text:number>2.</text:number>
                <text:p text:style-name="al">De voorzitter is belast met:</text:p>
              </text:list-item>
            </text:list>
            <text:list text:style-name="id1-3-2-1-1-53">
              <text:list-item text:style-override="id1-3-2-1-1-53-1">
                <text:number>a.</text:number>
                <text:p text:style-name="al">de leiding van de informatievergadering; </text:p>
              </text:list-item>
              <text:list-item text:style-override="id1-3-2-1-1-53-2">
                <text:number>b.</text:number>
                <text:p text:style-name="al">het bepalen van spreekregels, volgorde van sprekers, de spreektijd en voor het overige de orde in de vergadering handhaaft; </text:p>
              </text:list-item>
              <text:list-item text:style-override="id1-3-2-1-1-53-3">
                <text:number>c.</text:number>
                <text:p text:style-name="al">het naleven van deze verordening; </text:p>
              </text:list-item>
              <text:list-item text:style-override="id1-3-2-1-1-53-4">
                <text:number>d.</text:number>
                <text:p text:style-name="al">al hetgeen de Gemeentewet of dit reglement hem verder opdraagt.</text:p>
              </text:list-item>
            </text:list>
            <text:p text:style-name="al"> </text:p>
            <text:p text:style-name="al">
            <text:span text:style-name="nadrukvet">Artikel 6.  Spreekregels </text:span>
          </text:p>
            <text:list text:style-name="id1-3-2-1-1-56">
              <text:list-item text:style-override="id1-3-2-1-1-56-1">
                <text:number>1.</text:number>
                <text:p text:style-name="al">Per geagendeerd onderwerp stelt de voorzitter de deelnemers aan de informatievergadering in de gelegenheid het woord te voeren.</text:p>
              </text:list-item>
              <text:list-item text:style-override="id1-3-2-1-1-56-2">
                <text:number>2.</text:number>
                <text:p text:style-name="al">De portefeuillehouder krijgt de gelegenheid te reageren op de inbreng van de insprekers. </text:p>
              </text:list-item>
              <text:list-item text:style-override="id1-3-2-1-1-56-3">
                <text:number>3.</text:number>
                <text:p text:style-name="al">Gedurende de behandeling van een onderwerp kan elke lid van de informatievergadering maximaal één statement maken.</text:p>
              </text:list-item>
              <text:list-item text:style-override="id1-3-2-1-1-56-4">
                <text:number>4.</text:number>
                <text:p text:style-name="al">De voorzitter vat de toezegging(en) van de portefeuillehouder(s) per geagendeerd onderwerp samen. Deze toezegging(en) wordt c.q. worden opgenomen in de besluitenlijst. </text:p>
              </text:list-item>
              <text:list-item text:style-override="id1-3-2-1-1-56-5">
                <text:number>5.</text:number>
                <text:p text:style-name="al">Na bespreking van een geagendeerd onderwerp peilt de voorzitter bij de leden op welke wijze het onderwerp naar hun mening dient te worden behandeld, conform artikel 3, sub c van deze verordening.</text:p>
              </text:list-item>
            </text:list>
            <text:p text:style-name="al"> </text:p>
            <text:p text:style-name="al">
            <text:span text:style-name="nadrukvet">Hoofdstuk 2. Vergaderingen </text:span>
          </text:p>
            <text:p text:style-name="al">
            <text:span text:style-name="nadrukvet">Artikel 7. Vergaderingen</text:span>
          </text:p>
            <text:list text:style-name="id1-3-2-1-1-60">
              <text:list-item text:style-override="id1-3-2-1-1-60-1">
                <text:number>1.</text:number>
                <text:p text:style-name="al">De informatievergaderingen worden in de regel gehouden op dinsdag, woensdag en donderdag. De vergaderingen vinden in principe plaats in het gemeentehuis locatie Vlijmen, op de in het vergaderschema vastgestelde data. De vergadering vangt aan om 19.30 uur en eindigt uiterlijk om 23.00 uur, tenzij de vergadering besluit om de resterende agendapunten alsnog in dezelfde vergadering af te handelen. Een voorstel hiertoe is aangenomen indien tenminste 2/3 deel van de deelnemende raadsleden en fractieondersteuners akkoord gaat.</text:p>
              </text:list-item>
              <text:list-item text:style-override="id1-3-2-1-1-60-2">
                <text:number>2.</text:number>
                <text:p text:style-name="al">De agendacommissie kan in bijzondere gevallen een andere dag, en/of een ander aanvangsuur bepalen, of een andere vergaderplaats aanwijzen.</text:p>
              </text:list-item>
              <text:list-item text:style-override="id1-3-2-1-1-60-3">
                <text:number>3.</text:number>
                <text:p text:style-name="al">Een raadslid kan een verzoek doen om een voorstel of onderwerp te plaatsen op de agenda van de informatievergadering. Een dergelijk verzoek wordt door de agendacommissie getoetst aan de door het presidium vastgestelde criteria.</text:p>
              </text:list-item>
            </text:list>
            <text:p text:style-name="al"> </text:p>
            <text:p text:style-name="al">PARAGRAAF 1. VOORBEREIDINGEN </text:p>
            <text:p text:style-name="al"/>
            <text:p text:style-name="al">
            <text:span text:style-name="nadrukvet">Artikel 8. Oproep en voorlopige agenda</text:span>
          </text:p>
            <text:list text:style-name="id1-3-2-1-1-65">
              <text:list-item text:style-override="id1-3-2-1-1-65-1">
                <text:number>1.</text:number>
                <text:p text:style-name="al">De voorzitter van de agendacommissie doet ten minste tien dagen vóór een informatievergadering aan de raadsleden, respectievelijk de fractieondersteuners, een oproep onder vermelding van dag, aanvangsuur en plaats van de te houden vergadering. </text:p>
              </text:list-item>
              <text:list-item text:style-override="id1-3-2-1-1-65-2">
                <text:number>2.</text:number>
                <text:p text:style-name="al">De (voorlopige) agenda voor de informatievergadering en de daarbij behorende stukken, worden tegelijk met de oproep aan de leden van de raad en aan de fractieondersteuners, beschikbaar gesteld en op de gemeentelijke website geplaatst.</text:p>
              </text:list-item>
              <text:list-item text:style-override="id1-3-2-1-1-65-3">
                <text:number>3.</text:number>
                <text:p text:style-name="al">De geheime stukken bij de agenda worden tegelijk met de oproep </text:p>
              </text:list-item>
              <text:list-item text:style-override="id1-3-2-1-1-65-4">
                <text:number>4.</text:number>
                <text:p text:style-name="al">In spoedeisende gevallen kan de agendacommissie na het verzenden van een oproep een aanvullende voorlopige agenda opstellen. De daarbij behorende stukken worden terstond openbaar gemaakt.</text:p>
              </text:list-item>
              <text:list-item text:style-override="id1-3-2-1-1-65-5">
                <text:number>5.</text:number>
                <text:p text:style-name="al">Als omtrent de inhoud van stukken op grond van artikel 25 of artikel 86, tweede lid, van de Gemeentewet geheimhouding is opgelegd, worden deze stukken in afwijking van het eerste lid geheim ter inzage gelegd;</text:p>
              </text:list-item>
              <text:list-item text:style-override="id1-3-2-1-1-65-6">
                <text:number>6.</text:number>
                <text:p text:style-name="al">De agenda wordt bij aanvang van een vergadering door de informatievergadering vastgesteld. </text:p>
              </text:list-item>
            </text:list>
            <text:p text:style-name="al"> </text:p>
            <text:p text:style-name="al">
            <text:span text:style-name="nadrukvet">Artikel 9. Openbare kennisgeving</text:span>
          </text:p>
            <text:list text:style-name="id1-3-2-1-1-68">
              <text:list-item text:style-override="id1-3-2-1-1-68-1">
                <text:number>1.</text:number>
                <text:p text:style-name="al">De informatievergadering wordt door aankondiging in één of meer dag-, nieuws-, of huis-aan-huisbladen en door plaatsing op de website ter openbare kennis gebracht. </text:p>
              </text:list-item>
              <text:list-item text:style-override="id1-3-2-1-1-68-2">
                <text:number>2.</text:number>
                <text:p text:style-name="al">De openbare kennisgeving vermeldt: </text:p>
              </text:list-item>
            </text:list>
            <text:list text:style-name="id1-3-2-1-1-69">
              <text:list-item text:style-override="id1-3-2-1-1-69-1">
                <text:number>a.</text:number>
                <text:p text:style-name="al">de datum, aanvangstijd en plaats van de vergadering; </text:p>
              </text:list-item>
              <text:list-item text:style-override="id1-3-2-1-1-69-2">
                <text:number>b.</text:number>
                <text:p text:style-name="al">de mogelijkheid tot het uitoefenen van het spreekrecht als bedoeld in artikel 16 van deze verordening.</text:p>
              </text:list-item>
            </text:list>
            <text:list text:style-name="id1-3-2-1-1-70">
              <text:list-item text:style-override="id1-3-2-1-1-70-1">
                <text:number>3.</text:number>
                <text:p text:style-name="al">De (voorlopige) agenda en de daarbij behorende openbare stukken worden op de website van de gemeente geplaatst. </text:p>
              </text:list-item>
            </text:list>
            <text:p text:style-name="al"> </text:p>
            <text:p text:style-name="al">PARAGRAAF 2. TER VERGADERING </text:p>
            <text:p text:style-name="al">
            <text:span text:style-name="nadrukvet">Artikel 10. Presentielijst</text:span>
          </text:p>
            <text:list text:style-name="id1-3-2-1-1-74">
              <text:list-item text:style-override="id1-3-2-1-1-74-1">
                <text:number>1.</text:number>
                <text:p text:style-name="al">Bij binnenkomst in de informatievergadering tekenen de deelnemende leden van de informatievergadering de presentielijst. Aan het eind van de informatievergadering wordt de presentielijst door de griffier door ondertekening vastgesteld.</text:p>
              </text:list-item>
            </text:list>
            <text:p text:style-name="al"> </text:p>
            <text:p text:style-name="al">
            <text:span text:style-name="nadrukvet">Artikel 11. Opening vergadering en quorum</text:span>
          </text:p>
            <text:list text:style-name="id1-3-2-1-1-77">
              <text:list-item text:style-override="id1-3-2-1-1-77-1">
                <text:number>1.</text:number>
                <text:p text:style-name="al">Een vergadering wordt niet geopend voordat blijkens de presentielijst meer dan de helft van het aantal zitting hebbende commissieleden tegenwoordig is.</text:p>
              </text:list-item>
              <text:list-item text:style-override="id1-3-2-1-1-77-2">
                <text:number>2.</text:number>
                <text:p text:style-name="al">Als ingevolge het eerste lid de vergadering niet kan worden geopend, belegt de voorzitter opnieuw een vergadering op een tijdstip dat ten minste vierentwintig uur na het bezorgen van de oproeping is gelegen.</text:p>
              </text:list-item>
              <text:list-item text:style-override="id1-3-2-1-1-77-3">
                <text:number>3.</text:number>
                <text:p text:style-name="al">Op een vergadering als bedoeld in het tweede lid is het eerste lid niet van toepassing. Een informatievergadering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p>
            <text:p text:style-name="al">
            <text:span text:style-name="nadrukvet">Artikel 12. Verslag en besluitenlijst</text:span>
          </text:p>
            <text:list text:style-name="id1-3-2-1-1-80">
              <text:list-item text:style-override="id1-3-2-1-1-80-1">
                <text:number>1.</text:number>
                <text:p text:style-name="al">Van de informatievergadering wordt een audioverslag gemaakt dat wordt gepubliceerd op de website.</text:p>
              </text:list-item>
              <text:list-item text:style-override="id1-3-2-1-1-80-2">
                <text:number>2.</text:number>
                <text:p text:style-name="al">Van de in de informatievergadering behandelde voorstellen en onderwerpen wordt door de zorg van de griffier een concept-besluitenlijst gemaakt. </text:p>
              </text:list-item>
              <text:list-item text:style-override="id1-3-2-1-1-80-3">
                <text:number>3.</text:number>
                <text:p text:style-name="al">Deze concept-besluitenlijst wordt verspreid onder de raadsleden en fractieondersteuners. </text:p>
              </text:list-item>
              <text:list-item text:style-override="id1-3-2-1-1-80-4">
                <text:number>4.</text:number>
                <text:p text:style-name="al">De leden van de informatievergadering kunnen binnen drie werkdagen na verspreiding van de concept-besluitenlijst een voorstel doen voor een aanpassing van de tekst. Deze voorstellen worden ingediend bij de griffier. Bij aanvang van de informatievergadering wordt de besluitenlijst van de laatstgehouden informatievergadering vastgesteld. </text:p>
              </text:list-item>
              <text:list-item text:style-override="id1-3-2-1-1-80-5">
                <text:number>5.</text:number>
                <text:p text:style-name="al">De concept-besluitenlijst wordt zo spoedig mogelijk na de laatstgehouden vergadering openbaar gemaakt, voor zover de aard en de inhoud van de besluitvorming zich daartegen niet verzet. </text:p>
              </text:list-item>
              <text:list-item text:style-override="id1-3-2-1-1-80-6">
                <text:number>6.</text:number>
                <text:p text:style-name="al">De vastgestelde besluitenlijst wordt gepubliceerd op de gemeentelijke website.</text:p>
                <text:p text:style-name="al"/>
              </text:list-item>
            </text:list>
            <text:p text:style-name="al">
            <text:span text:style-name="nadrukvet">Artikel 13. Deelname aan de beraadslaging door anderen</text:span>
          </text:p>
            <text:p text:style-name="al">Een informatievergadering kan op enig moment besluiten dat anderen mogen deelnemen aan de beraadslaging.</text:p>
            <text:p text:style-name="al"> </text:p>
            <text:p text:style-name="al">
            <text:span text:style-name="nadrukvet">Artikel 14. Spreekrecht belanghebbenden</text:span>
          </text:p>
            <text:list text:style-name="id1-3-2-1-1-85">
              <text:list-item text:style-override="id1-3-2-1-1-85-1">
                <text:number>1.</text:number>
                <text:p text:style-name="al">Indien “spreekrecht” is geagendeerd, kan worden ingesproken over:</text:p>
                <text:list text:style-name="id1-3-2-1-1-85-1-3">
                  <text:list-item text:style-override="id1-3-2-1-1-85-1-3-1">
                    <text:number>a.</text:number>
                    <text:p text:style-name="al">een onderwerp dat niet op de agenda staat van de informatievergadering, maar wel (voorlopig) geagendeerd is voor een raadsvergadering in dezelfde cyclus.</text:p>
                  </text:list-item>
                  <text:list-item text:style-override="id1-3-2-1-1-85-1-3-2">
                    <text:number>b.</text:number>
                    <text:p text:style-name="al">een brief of ander document dat de raad van de inspreker heeft ontvangen en dat staat vermeld op de lijst van ingekomen stukken van de raadsvergadering in dezelfde cyclus.</text:p>
                  </text:list-item>
                </text:list>
              </text:list-item>
              <text:list-item text:style-override="id1-3-2-1-1-85-2">
                <text:number>2.</text:number>
                <text:p text:style-name="al">Bij het agendapunt “spreekrecht” van de vergadering wordt vastgesteld hoeveel insprekers er zijn voor welk agendapunt.</text:p>
              </text:list-item>
              <text:list-item text:style-override="id1-3-2-1-1-85-3">
                <text:number>3.</text:number>
                <text:p text:style-name="al">Degene, die van het spreekrecht gebruik wil maken, meldt dit tenminste 24 uur vóór aanvang van de Informatievergadering aan de griffier. Hij vermeldt daarbij zijn naam, adres en telefoonnummer en het voorstel of onderwerp waarover hij het woord wil voeren.</text:p>
              </text:list-item>
              <text:list-item text:style-override="id1-3-2-1-1-85-4">
                <text:number>4.</text:number>
                <text:p text:style-name="al">Een inspreker voor een agendapunt krijgt maximaal vijf minuten het woord. Gedurende maximaal dertig minuten is er gelegenheid om in te spreken. Als er meer dan zes sprekers zijn, verdeelt de voorzitter het inspreekhalfuur evenredig over de sprekers. De voorzitter van de vergadering kan in bijzondere gevallen afwijken van de maximumduur van de spreektijd.</text:p>
              </text:list-item>
              <text:list-item text:style-override="id1-3-2-1-1-85-5">
                <text:number>5.</text:number>
                <text:p text:style-name="al">Belanghebbenden of hun vertegenwoordiger(s) kunnen niet het woord voeren over: </text:p>
                <text:list text:style-name="id1-3-2-1-1-85-5-3">
                  <text:list-item text:style-override="id1-3-2-1-1-85-5-3-1">
                    <text:number>a.</text:number>
                    <text:p text:style-name="al">een besluit van het gemeentebestuur waartegen bezwaar of beroep bij de rechter openstaat, of heeft opengestaan; </text:p>
                  </text:list-item>
                  <text:list-item text:style-override="id1-3-2-1-1-85-5-3-2">
                    <text:number>b.</text:number>
                    <text:p text:style-name="al">benoemingen, keuzen, voordrachten of aanbevelingen van personen; </text:p>
                  </text:list-item>
                  <text:list-item text:style-override="id1-3-2-1-1-85-5-3-3">
                    <text:number>c.</text:number>
                    <text:p text:style-name="al">een klacht die ex artikel 9:1 van de Algemene wet bestuursrecht kan of kon worden ingediend.</text:p>
                  </text:list-item>
                </text:list>
              </text:list-item>
              <text:list-item text:style-override="id1-3-2-1-1-85-6">
                <text:number>6.</text:number>
                <text:p text:style-name="al">Inspreken bij de behandeling van een bestemmingsplan en daarmee vergelijkbare plannen is uitsluitend toegestaan in de vorm van een mondelinge toelichting op een eerder ingediende zienswijze. Deze zienswijze moet als zienswijze zijn aangeduid in het raadsvoorstel of de daarbij </text:p>
              </text:list-item>
              <text:list-item text:style-override="id1-3-2-1-1-85-7">
                <text:number>7.</text:number>
                <text:p text:style-name="al">Inspreken bij onderwerpen die geagendeerd zijn op grond van artikel 7, derde lid, is alleen toegestaan wanneer de agendacommissie hiertoe heeft besloten.</text:p>
              </text:list-item>
            </text:list>
            <text:p text:style-name="al"> </text:p>
            <text:p text:style-name="al">
            <text:span text:style-name="nadrukvet">Artikel 15. Handhaving orde en schorsing</text:span>
          </text:p>
            <text:list text:style-name="id1-3-2-1-1-88">
              <text:list-item text:style-override="id1-3-2-1-1-88-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1-1-88-2">
                <text:number>2.</text:number>
                <text:p text:style-name="al">De voorzitter kan, ter handhaving van de orde, de vergadering gedurende een door hem te bepalen tijd schorsen en - indien na de heropening de orde opnieuw wordt verstoord - de vergadering sluiten.</text:p>
              </text:list-item>
            </text:list>
            <text:p text:style-name="al"> </text:p>
            <text:p text:style-name="al">
            <text:span text:style-name="nadrukvet">Artikel 16. Voorstellen van orde</text:span>
          </text:p>
            <text:p text:style-name="al">Ieder lid kan tijdens een vergadering mondeling een voorstel van orde betreffende de vergadering doen. De informatievergadering beslist hier terstond over.</text:p>
            <text:p text:style-name="al"/>
            <text:p text:style-name="al">PARAGRAAF 3. TOEHOORDERS EN PERS </text:p>
            <text:p text:style-name="al">
            <text:span text:style-name="nadrukvet">Artikel 17. Toehoorders en pers</text:span>
          </text:p>
            <text:list text:style-name="id1-3-2-1-1-95">
              <text:list-item text:style-override="id1-3-2-1-1-95-1">
                <text:number>1.</text:number>
                <text:p text:style-name="al">De toehoorders en vertegenwoordigers van de pers kunnen uitsluitend op de voor hen bestemde plaatsen de openbare vergaderingen bijwonen. </text:p>
              </text:list-item>
              <text:list-item text:style-override="id1-3-2-1-1-95-2">
                <text:number>2.</text:number>
                <text:p text:style-name="al">Het geven van tekenen van goed- of afkeuring of het op andere wijze verstoren van de orde is verboden.</text:p>
              </text:list-item>
              <text:list-item text:style-override="id1-3-2-1-1-95-3">
                <text:number>3.</text:number>
                <text:p text:style-name="al">De voorzitter is bevoegd, toehoorders die op enigerlei wijzen de orde van de informatievergadering verstoren, op te dragen de zaal te verlaten.</text:p>
              </text:list-item>
              <text:list-item text:style-override="id1-3-2-1-1-95-4">
                <text:number>4.</text:number>
                <text:p text:style-name="al">Ingeval van herhaling van het gedrag zoals beschreven in het vorige lid kan de voorzitter die het gedrag de tweede maal constateert samen met de voorzitter die het gedrag de eerste maal heeft geconstateerd besluiten de desbetreffende persoon bovendien voor ten hoogste drie maanden de toegang tot de informatievergaderingen ontzeggen Dit besluit wordt door de twee voorzitters medegedeeld aan de andere voorzitter en aan het presidium. </text:p>
              </text:list-item>
            </text:list>
            <text:p text:style-name="al"/>
            <text:p text:style-name="al">
            <text:span text:style-name="nadrukvet">Artikel 18. Geluid- en beeldregistraties</text:span>
          </text:p>
            <text:p text:style-name="al">Degenen die tijdens een openbare informatievergadering geluid- dan wel beeldregistraties willen maken doen hiervan mededeling aan de voorzitter en gedragen zich naar zijn aanwijzingen. </text:p>
            <text:p text:style-name="al"> </text:p>
            <text:p text:style-name="al">
            <text:span text:style-name="nadrukvet">Hoofdstuk 3. Slotbepalingen </text:span>
          </text:p>
            <text:p text:style-name="al">
            <text:span text:style-name="nadrukvet">Artikel 19. Inwerkingtreding en citeertitel</text:span>
          </text:p>
            <text:list text:style-name="id1-3-2-1-1-102">
              <text:list-item text:style-override="id1-3-2-1-1-102-1">
                <text:number>1.</text:number>
                <text:p text:style-name="al">Deze verordening treedt in werking op de dag volgende op die van bekendmaking.</text:p>
              </text:list-item>
              <text:list-item text:style-override="id1-3-2-1-1-102-2">
                <text:number>2.</text:number>
                <text:p text:style-name="al">Deze verordening kan worden aangehaald onder de titel “Verordening op de informatievergaderingen gemeente Heusden 2018".</text:p>
              </text:list-item>
            </text:list>
            <text:p text:style-name="al">  </text:p>
            <text:p text:style-name="al">Aldus vastgesteld in de raadsvergadering van 20 februari 2018.</text:p>
            <text:p text:style-name="al">  </text:p>
            <text:p text:style-name="al">De griffier,  </text:p>
            <text:p text:style-name="al">  </text:p>
            <text:p text:style-name="al">Mevrouw drs. F.E.H. M. Backerra</text:p>
            <text:p text:style-name="al"/>
            <text:p text:style-name="al"/>
            <text:p text:style-name="al">
            <text:span text:style-name="nadrukvet">Toelichting Verordening op de Informatievergaderingen gemeente Heusden 2018  </text:span>
          </text:p>
            <text:p text:style-name="al">Hoofdstuk 1. Algemene bepalingen </text:p>
            <text:p text:style-name="al">
            <text:span text:style-name="nadrukvet">Artikel 1. Begripsbepalingen.</text:span>
          </text:p>
            <text:p text:style-name="al">Dit artikel behoeft geen toelichting.</text:p>
            <text:p text:style-name="al">
            <text:span text:style-name="nadrukvet">Artikel 2. Instelling raadscommissies / informatievergaderingen </text:span>
          </text:p>
            <text:p text:style-name="al">De raad bepaalt de samenstelling van de informatievergaderingen. Wel schrijft artikel 82, derde lid, van de Gemeentewet voor dat de raad moet zorgen voor een evenwichtige vertegenwoordiging van de in de raad vertegenwoordigde politieke groeperingen. Om dit te bereiken schrijft het tweede lid van dit artikel voor dat een informatievergadering bestaat uit een minimum en maximum aantal leden per fractie. De verhoudingen in de informatievergaderingen hoeven overigens blijkens jurisprudentie niet exact overeen te komen met de verhoudingen in de raad. </text:p>
            <text:p text:style-name="al"/>
            <text:p text:style-name="al">Om er voor te zorgen dat iedere fractie – met name ook de kleine fracties – in staat zijn om deel te nemen aan de informatievergadering bepaalt het derde lid dat iedere fractie een plaatsvervangend lid kan voordragen. Voor hen gelden dezelfde eisen als voor commissieleden. </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vijfde lid zelfs verplicht - de benoeming van een voorgedragen lid te weigeren als het niet voldoet aan de vereisten van de Gemeentewet (zie verder de toelichting op het vierde lid).</text:p>
            <text:p text:style-name="al"/>
            <text:p text:style-name="al">Uit het vierde lid volgt dat de leden van een informatievergadering geen raadslid hoeven te zijn. Wel zijn het de fracties die de leden voordragen</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span text:style-name="nadrukvet">Artikel 3. Taken</text:span>
          </text:p>
            <text:p text:style-name="al">De taken van de informatievergaderingen zijn vastgelegd in artikel 82, eerste lid, van de Gemeentewet. De informatievergaderingen bereiden de besluitvorming van de raad voor en overleggen met het college of de burgemeester. Wat betreft de invulling van de taken van de informatievergaderingen zijn ruwweg twee modellen te onderscheiden. In het eerste model is een informatievergadering vooral gericht op voorbereiding en informatievoorziening en vindt het politieke debat plaats in de raad, in het tweede vindt het politieke debat plaats in een informatievergadering en geschiedt de besluitvorming door de raad.</text:p>
            <text:p text:style-name="al">De taak om de besluitvorming van de raad voor te bereiden komt tot uitdrukking in de taak advies uit te brengen over een voorstel of onderwerp. De informatievergadering kan ook uit eigen beweging advies aan de raad uitbrengen, ook dit advies kan aanleiding zijn voor besluitvorming in de raad. De taken van de informatievergadering zijn in essentie dezelfde als die van de raad, die van kaderstellend, controlerend en volksvertegenwoordigend orgaan.</text:p>
            <text:p text:style-name="al">De informatievergadering bepaalt evenals de raad haar eigen agenda. Dit betekent dat niet het college maar (de voorzitter van) de informatievergadering bepaalt of een voorstel aan de informatievergadering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informatievergadering wordt besproken.</text:p>
            <text:p text:style-name="al">
            <text:span text:style-name="nadrukvet">Artikel 4. Benoeming voorzitter informatievergadering</text:span>
          </text:p>
            <text:p text:style-name="al">In dit artikel is bepaald dat de voorzitters en plaatsvervangend voorzitters van een informatievergadering benoemd worden door het presidium. </text:p>
            <text:p text:style-name="al">De voorzitter, c.q. plaatsvervangend voorzitter wordt benoemd voor de duur van de zittingsperiode van de raad. Bij het aantreden van de raad in een nieuwe samenstelling benoemt het presidium opnieuw de voorzitters en de plaatsvervangend voorzitters van de informatievergadering. Als een voorzitter, c.q. plaatsvervangend voorzitter ophoudt raadslid te zijn eindigt daarmee onmiddellijk het plaatsvervangend voorzitterschap.</text:p>
            <text:p text:style-name="al">
            <text:span text:style-name="nadrukvet">Artikel 5. De voorzitter informatievergadering</text:span>
          </text:p>
            <text:p text:style-name="al">Dit artikel behoeft geen toelichting</text:p>
            <text:p text:style-name="al">
            <text:span text:style-name="nadrukvet">Artikel 6. Spreekregels</text:span>
          </text:p>
            <text:p text:style-name="al">Deelnemers aan de vergadering spreken nadat de voorzitter hen het woord heeft gegeven (zie artikel 5)</text:p>
            <text:p text:style-name="al">  Hoofdstuk 2. Vergaderingen</text:p>
            <text:p text:style-name="al">
            <text:span text:style-name="nadrukvet">Artikel 7. Vergaderingen</text:span>
          </text:p>
            <text:p text:style-name="al">
            <text:span text:style-name="nadrukvet"/>In dit artikel is aangegeven wanneer doorgaans de informatievergaderingen plaatsvinden en wat doorgaans de vergadertijden zijn. Het is de bedoeling om in de praktijk zoveel mogelijk vast te houden aan die vergadertijden en – als zaken niet afgehandeld kunnen worden – deze door te schuiven naar een volgende informatievergadering, tenzij de vergadering met een 2/3 meerderheid besluit om de resterende agendapunten alsnog in dezelfde vergadering af te handelen. </text:p>
            <text:p text:style-name="al">PARAGRAAF 1. VOORBEREIDINGEN </text:p>
            <text:p text:style-name="al">
            <text:span text:style-name="nadrukvet">Artikel 8. Oproep en voorlopige agenda</text:span>
          </text:p>
            <text:p text:style-name="al">In dit artikel is geregeld hoe de oproeping en de toezending van de bij de agenda behorende stukken voor de informatievergadering plaatsvindt. De agendacommissie is daarmee belast. Bij aanvang van de informatievergadering wordt de agenda vastgesteld en kunnen voorstellen en onderwerpen worden toegevoegd, afgevoerd en kan de volgorde van de voorstellen en onderwerpen worden gewijzigd.</text:p>
            <text:p text:style-name="al">In de dagelijkse praktijk van de gemeente zal het niet altijd mogelijk zijn om ruim voor de informatievergadering een agenda op te stellen, die ook zicht heeft op de actualiteiten. In een dergelijke situatie kan de voorzitter na het verzenden van de oproep zo nodig een aanvullende agenda en stukken rondsturen. Uiteindelijk bepaalt een informatievergadering zijn eigen agenda. De agenderende rol van een informatievergadering komt tot uitdrukking in het derde lid. </text:p>
            <text:p text:style-name="al">
            <text:span text:style-name="nadrukvet">Artikel 9. Openbare kennisgeving</text:span>
          </text:p>
            <text:p text:style-name="al">Met dit artikel is invulling gegeven aan het voorschrift van artikel 19, tweede lid, van de Gemeentewet. Voor wat betreft de wijze van publicatie is aangesloten bij artikel 3:12 van de Algemene wet bestuursrecht. Naast de aankondiging in een of meer dag-, nieuws-, of huis-aan-huisbladen wordt aankondiging gepubliceerd op de website van de Gemeente Heusden. Daarbij wordt aangegeven dat de openbare stukken ook digitaal te raadplegen zijn op de gemeentelijke website.</text:p>
            <text:p text:style-name="al"> PARAGRAAF 2. TER VERGADERING </text:p>
            <text:p text:style-name="al">
            <text:span text:style-name="nadrukvet">Artikel 10. Presentielijst</text:span>
          </text:p>
            <text:p text:style-name="al">De presentielijst en de ondertekening door de griffier zijn bedoeld om formeel vast te stellen dat het vergaderquorum aanwezig is. Daarnaast is de presentielijst van belang om de vergoedingen van de niet-raadsleden die lid zijn van de informatievergadering te kunnen vaststellen.</text:p>
            <text:p text:style-name="al">
            <text:span text:style-name="nadrukvet">Artikel 11. Opening vergadering en quorum</text:span>
          </text:p>
            <text:p text:style-name="al">Aan de informatievergadering nemen diverse actoren deel. Om te waarborgen dat de fracties bij een informatievergadering voldoende vertegenwoordigd zijn is de bepaling opgenomen dat de vergadering alleen kan worden geopend als tenminste meer dan de helft van de in de raad vertegenwoordigde politieke groeperingen aanwezig is. Dat kan een raadslid zijn, maar het mag ook een vaste fractieondersteuner zijn. Omdat de informatievergadering een essentieel onderdeel is van het besluitvormingsproces moeten alle fracties daaraan zoveel mogelijk actief deelnemen.</text:p>
            <text:p text:style-name="al"/>
            <text:p text:style-name="al">Het derde lid voorziet in een regeling voor een nieuwe vergadering indien het quorum niet bereikt is, anders zou de afwezigheid van leden van een informatievergadering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informatievergadering over de datum van een nieuwe vergadering.</text:p>
            <text:p text:style-name="al">
            <text:span text:style-name="nadrukvet">Artikel 12. Verslag en besluitenlijst</text:span>
          </text:p>
            <text:p text:style-name="al">Het audioverslag geeft een volledige weergave van hetgeen in de vergadering is behandeld. Daarom wordt van de informatievergadering alleen een besluitenlijst gemaakt. </text:p>
            <text:p text:style-name="al">
            <text:span text:style-name="nadrukvet">Artikel 13.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informatievergaderingen en andere personen die aan de beraadslagingen deelnemen. Het is uiteraard ook mogelijk dat een informatievergadering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span text:style-name="nadrukvet">Artikel 14. Spreekrecht belanghebbenden</text:span>
          </text:p>
            <text:p text:style-name="al">Belanghebbenden kunnen gebruik maken van het spreekrecht. Afhankelijk van het aantal insprekers en van de beschikbare vergadertijd, kan de voorzitter de spreektijd inkorten. In het tweede lid is een aantal zaken genoemd waarover niet kan worden ingesproken. De leden 3 tot en met 7 bevatten een aantal procedurele bepalingen.</text:p>
            <text:p text:style-name="al">Er is voor gekozen om een burger het woord te geven en geen discussie te laten plaatsvinden. Indien zij wensen kunnen leden van de vergadering en collegeleden toelichting vragen en nadere uitleg over de bijdrage van de inspreker. De voorzitter bepaalt of de informatie voldoende is gewisseld.</text:p>
            <text:p text:style-name="al">
            <text:span text:style-name="nadrukvet">Artikel 15.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19 van deze verordening.</text:p>
            <text:p text:style-name="al"> </text:p>
            <text:p text:style-name="al">Om te bevorderen dat leden van informatievergadering zich niet belemmerd voelen om hun mening te uiten bepaalt artikel 82, vijfde lid, van de Gemeentewet bovendien dat artikel 22 van de Gemeentewet van overeenkomstige toepassing is op leden van informatievergadering. Hierdoor zijn leden van informatievergadering niet in rechte te vervolgen, aan te spreken of verplicht getuigenis af te leggen over hetgeen zij in de vergadering zeggen of schriftelijk overleggen. Dit geldt voor zowel raadsleden als niet-raadsleden.</text:p>
            <text:p text:style-name="al">
            <text:span text:style-name="nadrukvet">Ar</text:span>
            <text:span text:style-name="nadrukvet">tikel 16. Voorstellen van orde</text:span>
          </text:p>
            <text:p text:style-name="al">Ieder lid heeft te allen tijde het recht een voorstel van orde te doen. De beslissing of er inderdaad sprake is van een voorstel van orde is aan de informatievergadering. Over een voorstel van orde wordt direct, zonder beraadslaging, besloten door de informatievergadering.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PARAGRAAF 3. TOEHOORDERS EN PERS </text:p>
            <text:p text:style-name="al">
            <text:span text:style-name="nadrukvet">Artikel 17. Toehoorders en pers</text:span>
          </text:p>
            <text:p text:style-name="al">Artikel 26, eerste en tweede lid, van de Gemeentewet regelen dat de voorzitter van de raad toehoorders die de orde verstoren, kan doen vertrekken en bij volharding in hun gedrag de toezegging kan ontzeggen. Voor informatievergaderingen ontbreekt een dergelijke bepaling in de Gemeentewet, dit artikel voorziet hierin.</text:p>
            <text:p text:style-name="al">
            <text:span text:style-name="nadrukvet">Artikel 18. Geluid- en beeldregistraties</text:span>
          </text:p>
            <text:p text:style-name="al">Aangezien de vergaderingen van een informatievergadering in principe openbaar zijn, kunnen radio- en tv-stations geluid- en beeldregistraties maken. Dit is uiteraard niet het geval als het een besloten vergadering betreft.</text:p>
            <text:p text:style-name="al"> Hoofdstuk 3: Slotbepalingen </text:p>
            <text:p text:style-name="al">
            <text:span text:style-name="nadrukvet">Artikel 19. Inwerkingtreding en citeertitel</text:span>
          </text:p>
            <text:p text:style-name="al">Dit artikel behoeft geen toelicht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68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informatievergaderingen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87</meta:user-defined>
    <meta:user-defined meta:name="OVERHEIDop.GmbID/DC.identifier">gmb-2018-40687</meta:user-defined>
    <meta:user-defined meta:name="OVERHEID.TaxonomieBeleidsagenda/OVERHEID.category">Bestuur | Organisatie en beleid</meta:user-defined>
    <meta:user-defined meta:name="OVERHEID.Gemeente/DC.spatial">Heusden</meta:user-defined>
    <meta:user-defined meta:name="DC.source">N.v.t.;</meta:user-defined>
    <meta:user-defined meta:name="OVERHEIDop.referentienummer">541457</meta:user-defined>
    <meta:user-defined meta:name="DCTERMS.alternative">Verordening op de informatievergaderingen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251ED 34</meta:user-defined>
    <meta:user-defined meta:name="OVERHEIDop.woonplaats">Vlijmen</meta:user-defined>
    <meta:user-defined meta:name="OVERHEIDop.straatnaam">Julianastraat</meta:user-defined>
    <meta:user-defined meta:name="xs:date/OVERHEIDop.startdatum">2018-02-28</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8342_1</meta:user-defined>
    <meta:user-defined meta:name="OVERHEID.EPSG28992/DC.spatial">143660 412096</meta:user-defined>
    <meta:user-defined meta:name="OVERHEIDop.versieInformatie"/>
  </office:meta>
</office:document-meta>
</file>