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Kooiweg 2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Kooiweg 25, 4631 SZ Hoogerheide </text:p>
            <text:p text:style-name="common-al">Het oprichten van een detailhandelsfunctie</text:p>
            <text:p text:style-name="common-al">Ontvangen 29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6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Kooiweg 25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686</meta:user-defined>
    <meta:user-defined meta:name="OVERHEIDop.GmbID/DC.identifier">gmb-2018-4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SZ 40d 74</meta:user-defined>
    <meta:user-defined meta:name="OVERHEIDop.woonplaats">Hoogerheide</meta:user-defined>
    <meta:user-defined meta:name="OVERHEIDop.straatnaam">Kooi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544 383804</meta:user-defined>
    <meta:user-defined meta:name="OVERHEIDop.versieInformatie"/>
  </office:meta>
</office:document-meta>
</file>