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rocante in het Kas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rocante in het Kasteel</text:p>
            <text:p text:style-name="common-al">Locatie: 	Spelderholt 9 in Beekbergen</text:p>
            <text:p text:style-name="last-al">Datum evenement:	14 en 1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85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8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8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rocante in het Kast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685</meta:user-defined>
    <meta:user-defined meta:name="OVERHEIDop.GmbID/DC.identifier">gmb-2018-406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DA 9</meta:user-defined>
    <meta:user-defined meta:name="OVERHEIDop.woonplaats">Beekbergen</meta:user-defined>
    <meta:user-defined meta:name="OVERHEIDop.straatnaam">Spelderhol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44 463749</meta:user-defined>
    <meta:user-defined meta:name="OVERHEIDop.versieInformatie"/>
  </office:meta>
</office:document-meta>
</file>