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433035 - Nijmeegsebaan 19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kappen van bomen</text:p>
            <text:p text:style-name="tussenkopcur">Locatie : Nijmeegsebaan 19 te Groesbeek</text:p>
            <text:p text:style-name="tussenkopcur">Datum besluit : 23-02-2018</text:p>
            <text:p text:style-name="tussenkopcur">Zaaknummer ODRN: W.Z18.10072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68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8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8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433035 - Nijmeegsebaan 19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84</meta:user-defined>
    <meta:user-defined meta:name="OVERHEIDop.GmbID/DC.identifier">gmb-2018-406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19</meta:user-defined>
    <meta:user-defined meta:name="OVERHEIDop.woonplaats">Groesbeek</meta:user-defined>
    <meta:user-defined meta:name="OVERHEIDop.straatnaam">Nijmeeg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197 424028</meta:user-defined>
    <meta:user-defined meta:name="OVERHEIDop.versieInformatie"/>
  </office:meta>
</office:document-meta>
</file>