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prieel in achtertuin  Oeverstraat 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9602</text:p>
            <text:p text:style-name="common-al">Voor   : plaatsen prieel in achtertuin</text:p>
            <text:p text:style-name="common-al">Locatie   : Oeverstraat 3 (3961 AM) Wijk bij Duurstede</text:p>
            <text:p text:style-name="common-al">Datum ontvangst : 9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7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prieel in achtertuin  Oeverstraat 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79</meta:user-defined>
    <meta:user-defined meta:name="OVERHEIDop.GmbID/DC.identifier">gmb-2018-40679</meta:user-defined>
    <meta:user-defined meta:name="OVERHEID.TaxonomieBeleidsagenda/OVERHEID.category">Bestuur | Organisatie en beleid</meta:user-defined>
    <meta:user-defined meta:name="OVERHEIDop.referentienummer">2018-081</meta:user-defined>
    <meta:user-defined meta:name="DCTERMS.abstract">Plaatsen prieel in achtertuin Oeverstraat 3 in  Wijk bij Duurstede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M 3</meta:user-defined>
    <meta:user-defined meta:name="OVERHEIDop.woonplaats">Wijk bij Duurstede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96 442604</meta:user-defined>
    <meta:user-defined meta:name="OVERHEIDop.versieInformatie"/>
  </office:meta>
</office:document-meta>
</file>