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3 in Lisse, Kenmerk Z-18-0372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laaddocks met laadkuil</text:p>
            <text:p text:style-name="common-al">
            <text:span text:style-name="nadrukcur">Datum ontvangst </text:span>
            <text:span text:style-name="nadrukcur">2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67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iddenweg 13 in Lisse, Kenmerk Z-18-037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0673</meta:user-defined>
    <meta:user-defined meta:name="OVERHEIDop.GmbID/DC.identifier">gmb-2018-4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R 13</meta:user-defined>
    <meta:user-defined meta:name="OVERHEIDop.woonplaats">Liss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68 472476</meta:user-defined>
    <meta:user-defined meta:name="OVERHEIDop.versieInformatie"/>
  </office:meta>
</office:document-meta>
</file>