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II ong.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18 een besluit genomen op de aanvraag voor een omgevingsvergunning op locatie De Scheifelaar II ong.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vijf parkvilla's en het aanleggen van inritten</text:p>
            <text:p text:style-name="common-al">Locatie: De Scheifelaar II 409, 410, 411, 412, 413</text:p>
            <text:p text:style-name="common-al">Zaaknummer: OV-2017-0938</text:p>
            <text:p text:style-name="common-al">
            <text:span text:style-name="nadrukvet">Indienen bezwaarschrift</text:span>
          </text:p>
            <text:p text:style-name="common-al">Tegen dit besluit kunnen belanghebbenden op grond van de Algemene wet bestuursrecht binnen zes weken vanaf 24 febr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66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6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6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Scheifelaar II ong.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669</meta:user-defined>
    <meta:user-defined meta:name="OVERHEIDop.GmbID/DC.identifier">gmb-2018-40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HL 5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479.55 401992.75</meta:user-defined>
    <meta:user-defined meta:name="OVERHEIDop.versieInformatie"/>
  </office:meta>
</office:document-meta>
</file>