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groot onderhoud oeverbescherming langs de Oude Kromme Rijn   en de Caspergauw in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9663</text:p>
            <text:p text:style-name="common-al">Voor : groot onderhoud oeverbescherming langs de Oude Kromme Rijn </text:p>
            <text:p text:style-name="common-al">  en de Caspergauw</text:p>
            <text:p text:style-name="common-al">Locatie   : Oude Kromme Rijn en de Caspergauw</text:p>
            <text:p text:style-name="common-al">Datum ontvangst : 12 februari 2018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1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668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6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6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groot onderhoud oeverbescherming langs de Oude Kromme Rijn   en de Caspergauw in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668</meta:user-defined>
    <meta:user-defined meta:name="OVERHEIDop.GmbID/DC.identifier">gmb-2018-40668</meta:user-defined>
    <meta:user-defined meta:name="OVERHEID.TaxonomieBeleidsagenda/OVERHEID.category">Bestuur | Organisatie en beleid</meta:user-defined>
    <meta:user-defined meta:name="OVERHEIDop.referentienummer">2018-080</meta:user-defined>
    <meta:user-defined meta:name="DCTERMS.abstract">Groot onderhoud oeverbescherming langs de Oude Kromme Rijn en Caspergauw. Gepubliceerd op de gemeentepagina d.d. 21-02-2018 in de Wijkse Courant en 't Groent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H 5t</meta:user-defined>
    <meta:user-defined meta:name="OVERHEIDop.woonplaats">Cothen</meta:user-defined>
    <meta:user-defined meta:name="OVERHEIDop.straatnaam">Caspargauw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6708 445591</meta:user-defined>
    <meta:user-defined meta:name="OVERHEIDop.versieInformatie"/>
  </office:meta>
</office:document-meta>
</file>