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voor het innemen van een standplaats op de locatie Dorpsplein in Callantsoog</text:p>
            <text:p text:style-name="common-al">Data:</text:p>
            <text:p text:style-name="common-al">-              26 maart tot en met 7 april 2018 (Pasen);</text:p>
            <text:p text:style-name="common-al">-              18 t/m 22 mei 2018 (Pinkstervakantie);</text:p>
            <text:p text:style-name="common-al">-              in de periode 1 juli t/m 28 augustus (zomervakantie) flexibel.</text:p>
            <text:p text:style-name="common-al">Kenmerk: APV-18-0048</text:p>
            <text:p text:style-name="common-al">Verzonden: 14 febr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6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62</meta:user-defined>
    <meta:user-defined meta:name="OVERHEIDop.GmbID/DC.identifier">gmb-2018-40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23a</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