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lksakker 4, 6, 8, 10,  in Bergeijk,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51</text:p>
            <text:p text:style-name="common-al">Omschrijving: Schalksakker 4, 6, 8, 10,  in Bergeijk, bouwen van een bedrijfsverzamelgebouw</text:p>
            <text:p text:style-name="common-al">Dit besluit ligt vanaf 23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66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6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6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alksakker 4, 6, 8, 10,  in Bergeijk, bouwen van e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60</meta:user-defined>
    <meta:user-defined meta:name="OVERHEIDop.GmbID/DC.identifier">gmb-2018-406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1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35.62 369469.03</meta:user-defined>
    <meta:user-defined meta:name="OVERHEIDop.versieInformatie"/>
  </office:meta>
</office:document-meta>
</file>