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Faurecia ECT voor het uitbreiden van een metaalbewerkingsbedrijf gelegen aan de Keulsebaan 507, 6045 GG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50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66</meta:user-defined>
    <meta:user-defined meta:name="OVERHEIDop.GmbID/DC.identifier">gmb-2018-4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G 507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22 353964</meta:user-defined>
    <meta:user-defined meta:name="OVERHEIDop.versieInformatie"/>
  </office:meta>
</office:document-meta>
</file>