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ssenburgsingel 4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ssenburgsingel 44A, 3021AR, herstellen van de fundering en uitdiepen van de kelder (ca. 1 meter) om er een bruikbare ruimte van te maken (aanvraagdatum 22-02-2018, dossiernummer OMV.18.02.0043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65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5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5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Essenburgsingel 4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657</meta:user-defined>
    <meta:user-defined meta:name="OVERHEIDop.GmbID/DC.identifier">gmb-2018-40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AR 44a</meta:user-defined>
    <meta:user-defined meta:name="OVERHEIDop.woonplaats">Rotterdam</meta:user-defined>
    <meta:user-defined meta:name="OVERHEIDop.straatnaam">Essenburg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988 437516</meta:user-defined>
    <meta:user-defined meta:name="OVERHEIDop.versieInformatie"/>
  </office:meta>
</office:document-meta>
</file>