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28 HS 08,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uiderdijk 28 HS 08, Venhuizen </text:p>
            <text:p text:style-name="common-al">Voor: het legaliseren van oppervlakte overschrijding van het tuinhuis </text:p>
            <text:p text:style-name="common-al">Datum ontvangst: 22 december  2017</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6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ijk 28 HS 08,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65</meta:user-defined>
    <meta:user-defined meta:name="OVERHEIDop.GmbID/DC.identifier">gmb-2018-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8</meta:user-defined>
    <meta:user-defined meta:name="OVERHEIDop.woonplaats">Venhuizen</meta:user-defined>
    <meta:user-defined meta:name="OVERHEIDop.straatnaam">Zuider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938 517628</meta:user-defined>
    <meta:user-defined meta:name="OVERHEIDop.versieInformatie"/>
  </office:meta>
</office:document-meta>
</file>