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ven van surflessen op het strand in Petten, tussen strandslag 17 en strandslag 16</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het geven van surflessen op het strand in Petten, tussen strandslag 17 en strandslag 16</text:p>
            <text:p text:style-name="common-al">Kenmerk: APV-18-0036</text:p>
            <text:p text:style-name="common-al">Verzonden: 2 febr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4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4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4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geven van surflessen op het strand in Petten, tussen strandslag 17 en strandsla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49</meta:user-defined>
    <meta:user-defined meta:name="OVERHEIDop.GmbID/DC.identifier">gmb-2018-40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op.woonplaats">Petten</meta:user-defined>
    <meta:user-defined meta:name="OVERHEIDop.straatnaam">Strandslag Korfwate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46 532845</meta:user-defined>
    <meta:user-defined meta:name="OVERHEIDop.versieInformatie"/>
  </office:meta>
</office:document-meta>
</file>