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slopen van bestaande bebouwing  Nachtdijk 6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9715</text:p>
            <text:p text:style-name="common-al">Voor   : slopen van bestaande bebouwing</text:p>
            <text:p text:style-name="common-al">Locatie   : Nachtdijk 6 (3945 PK) Cothen</text:p>
            <text:p text:style-name="common-al">Datum ontvangst : 13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4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4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slopen van bestaande bebouwing  Nachtdijk 6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47</meta:user-defined>
    <meta:user-defined meta:name="OVERHEIDop.GmbID/DC.identifier">gmb-2018-40647</meta:user-defined>
    <meta:user-defined meta:name="OVERHEID.TaxonomieBeleidsagenda/OVERHEID.category">Bestuur | Organisatie en beleid</meta:user-defined>
    <meta:user-defined meta:name="OVERHEIDop.referentienummer">2018-078</meta:user-defined>
    <meta:user-defined meta:name="DCTERMS.abstract">Slopen van bestaande bebouwing Nachtdijk 6 in Cothen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K 6</meta:user-defined>
    <meta:user-defined meta:name="OVERHEIDop.woonplaats">Cothen</meta:user-defined>
    <meta:user-defined meta:name="OVERHEIDop.straatnaam">Nacht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5536 445233</meta:user-defined>
    <meta:user-defined meta:name="OVERHEIDop.versieInformatie"/>
  </office:meta>
</office:document-meta>
</file>