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an Heutszpark: voor het organiseren van een Lions Parkgolf 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we een melding ontvangen hebben voor een klein evenement zoals genoemd in artikel 2:24 lid 3 van de Algemene plaatselijke verordening Coevorden 2017.</text:p>
            <text:p text:style-name="common-al">Het betreft het evenement "Lions Parkgolf Toernooi" in het van Heutszpark te Coevorden op 3 juni 2018, vanaf 09:00 uur tot 20:00 uur.</text:p>
            <text:p text:style-name="common-al"/>
            <text:p text:style-name="common-al">Kenmerk 30685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3 februari 2018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0643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43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43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Van Heutszpark: voor het organiseren van een Lions Parkgolf 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643</meta:user-defined>
    <meta:user-defined meta:name="OVERHEIDop.GmbID/DC.identifier">gmb-2018-406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CV 10</meta:user-defined>
    <meta:user-defined meta:name="OVERHEIDop.woonplaats">Coevorden</meta:user-defined>
    <meta:user-defined meta:name="OVERHEIDop.straatnaam">Van Heutszpar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930 520557</meta:user-defined>
    <meta:user-defined meta:name="OVERHEIDop.versieInformatie"/>
  </office:meta>
</office:document-meta>
</file>