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Deel7, het realiseren van een uitrit aan de achterzij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De Deel 7, het realiseren van een uitrit aan de achterzijde, 363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4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De Deel7, het realiseren van een uitrit aan de achterzijd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42</meta:user-defined>
    <meta:user-defined meta:name="OVERHEIDop.GmbID/DC.identifier">gmb-2018-406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W 7</meta:user-defined>
    <meta:user-defined meta:name="OVERHEIDop.woonplaats">Klijndijk</meta:user-defined>
    <meta:user-defined meta:name="OVERHEIDop.straatnaam">De De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09 539473</meta:user-defined>
    <meta:user-defined meta:name="OVERHEIDop.versieInformatie"/>
  </office:meta>
</office:document-meta>
</file>