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nieuwbouw van een berging  Graaf van Lynden van Sandenburgweg 2 A in 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528</text:p>
            <text:p text:style-name="common-al">Voor   : nieuwbouw van een berging</text:p>
            <text:p text:style-name="common-al">Locatie : Graaf van Lynden van Sandenburgweg 2 A (3962 RB) </text:p>
            <text:p text:style-name="common-al">  Wijk bij Duurstede</text:p>
            <text:p text:style-name="common-al">Datum ontvangst : 7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63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nieuwbouw van een berging  Graaf van Lynden van Sandenburgweg 2 A in 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37</meta:user-defined>
    <meta:user-defined meta:name="OVERHEIDop.GmbID/DC.identifier">gmb-2018-40637</meta:user-defined>
    <meta:user-defined meta:name="OVERHEID.TaxonomieBeleidsagenda/OVERHEID.category">Bestuur | Organisatie en beleid</meta:user-defined>
    <meta:user-defined meta:name="OVERHEIDop.referentienummer">2018-077</meta:user-defined>
    <meta:user-defined meta:name="DCTERMS.abstract">Nieuwbouw van een berging Graaf van Lynden van Sandenburgweg 2 A in Wijk bij Duurstede. Gepubliceerd op de gemeentepagina d.d. 21-02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RB 2a</meta:user-defined>
    <meta:user-defined meta:name="OVERHEIDop.woonplaats">Wijk bij Duurstede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720 443845</meta:user-defined>
    <meta:user-defined meta:name="OVERHEIDop.versieInformatie"/>
  </office:meta>
</office:document-meta>
</file>