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gweg 18 te Muiderberg</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een aanvraag ontvangen voor het uitbreiden van de bestaande melkstal en tanklokaal aan de voorgevel op locatie Googweg 18 te Muiderberg. De aanvraag is geregistreerd onder zaaknummer HZ_WABO-18-030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3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3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3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ogweg 18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34</meta:user-defined>
    <meta:user-defined meta:name="OVERHEIDop.GmbID/DC.identifier">gmb-2018-40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5621 481413</meta:user-defined>
    <meta:user-defined meta:name="OVERHEIDop.versieInformatie"/>
  </office:meta>
</office:document-meta>
</file>