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29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verhogen van de kap en het plaatsen van een dakkapel ter plaatse van de Ree 29 1 in Reeuwijk. De aanvraag is geregistreerd onder kenmerk 20180483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2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2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2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 29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29</meta:user-defined>
    <meta:user-defined meta:name="OVERHEIDop.GmbID/DC.identifier">gmb-2018-40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E 29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96 449709</meta:user-defined>
    <meta:user-defined meta:name="OVERHEIDop.versieInformatie"/>
  </office:meta>
</office:document-meta>
</file>