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an het sluitingsuur in verband met verkiezingsavond op de locatie Koorndijk 84, 1747 G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ctiviteit : 21 maart 2018</text:p>
            <text:p text:style-name="common-al">Kenmerk: OBW-18-0022</text:p>
            <text:p text:style-name="common-al">Verzonden: 23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621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2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2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an het sluitingsuur in verband met verkiezingsavond op de locatie Koorndijk 84, 1747 GD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621</meta:user-defined>
    <meta:user-defined meta:name="OVERHEIDop.GmbID/DC.identifier">gmb-2018-406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D 84</meta:user-defined>
    <meta:user-defined meta:name="OVERHEIDop.woonplaats">Tuitjenhorn</meta:user-defined>
    <meta:user-defined meta:name="OVERHEIDop.straatnaam">Koorndijk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938 527686</meta:user-defined>
    <meta:user-defined meta:name="OVERHEIDop.versieInformatie"/>
  </office:meta>
</office:document-meta>
</file>